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93*"/>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6 augustus 2021;</text:p>
            <text:p text:style-name="al"/>
            <text:p text:style-name="al">gelet op de artikelen 156, eerste en tweede lid, aanhef en onderdeel h, art. 229 , eerste lid, aanhef en onderdeel b, van de Gemeentewet en de artikelen 2, tweede lid en 7 van de Paspoortwet;</text:p>
            <text:p text:style-name="al"/>
            <text:p text:style-name="al">besluit vast te stellen de</text:p>
            <text:p text:style-name="al"/>
            <text:p text:style-name="al">
            <text:span text:style-name="nadrukvet">‘VERORDENING OP DE HEFFING EN DE INVORDERING VAN LEGES 2022’.</text:span>
          </text:p>
            <text:p text:style-name="al"/>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strekt;</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22’.</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5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verstrekkingen uit de basisregistratie personen);</text:p>
                  </text:list-item>
                  <text:list-item text:style-override="id1-3-2-2-10-3-2-3-4">
                    <text:number>4.</text:number>
                    <text:p text:style-name="al">onderdeel 1.9.1.2 (verklaring omtrent gedrag);</text:p>
                  </text:list-item>
                  <text:list-item text:style-override="id1-3-2-2-10-3-2-3-5">
                    <text:number>5.</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list text:style-name="id1-3-2-2-10-4">
              <text:list-item text:style-override="id1-3-2-2-10-4-1">
                <text:number>c.</text:number>
                <text:p text:style-name="al">een gevolg zijn van nieuwe of gewijzigde normbedragen voor de berekening van de bouwkosten. De normbedragen staan vermeld in bijlage 1 ‘overzicht berekening bouwkosten’ bij de tarieventabel behorende bij deze legesverordenin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1’ en de bijbehorende ‘Tarieventabel 2021’ van 10 november 2020 worden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dag na die van de bekendmaking.</text:p>
              </text:list-item>
              <text:list-item text:style-override="id1-3-2-2-11-5">
                <text:number>4.</text:number>
                <text:p text:style-name="al">De datum van ingang van de heffing is 1 januari 2022.</text:p>
              </text:list-item>
              <text:list-item text:style-override="id1-3-2-2-11-6">
                <text:number>5.</text:number>
                <text:p text:style-name="al">De verordening wordt aangehaald als ‘Legesverordening 2022’.</text:p>
              </text:list-item>
              <text:list-item text:style-override="id1-3-2-2-11-7">
                <text:number>6.</text:number>
                <text:list text:style-name="id1-3-2-2-11-7-2">
                  <text:list-item text:style-override="id1-3-2-2-11-7-2-1">
                    <text:number>a.</text:number>
                    <text:p text:style-name="al">Het in onderdeel 2.1.1.2 van de bij deze verordening behorende tarieventabel genoemd overzicht ‘Berekening bouwkosten’ (bijlage 1 van de tarieventabel), wordt bekendgemaakt door terinzagelegging in het gemeentehuis.</text:p>
                  </text:list-item>
                  <text:list-item text:style-override="id1-3-2-2-11-7-2-2">
                    <text:number>b.</text:number>
                    <text:p text:style-name="al"> Het in onderdeel 2.1.1.2. van de bij deze verordening behorende tarieventabel genoemde Taxatieboekje (Her)bouwkosten, uitgave Vakmedianet Bouw Communities BV (bijlage 2 van de tarieventabel), wordt bekendgemaakt door terinzagelegging in het gemeentehuis.</text:p>
                  </text:list-item>
                </text:list>
              </text:list-item>
            </text:list>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Tarieventabel 2022 behorende bij de Legesverordening 2022 gemeente Simpelveld</text:p>
          <text:p text:style-name="al">INDELING TARIEVENTABEL</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text:span text:style-name="nadrukondlijn">Titel 1</text:span>
                    </text:span>
                  </text:p>
                </table:table-cell>
                <table:table-cell table:style-name="cell_frame_all" table:number-rows-spanned="1" table:number-columns-spanned="1">
                  <text:p text:style-name="table_al">
                    <text:span text:style-name="nadrukvet">
                      <text:span text:style-name="nadrukondlijn">Algemene dienstverlening</text:span>
                    </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in het kader van de BasisRegistratie Personen (BRP)</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itel 2</text:span>
                    </text:span>
                  </text:p>
                </table:table-cell>
                <table:table-cell table:style-name="cell_frame_all" table:number-rows-spanned="1" table:number-columns-spanned="1">
                  <text:p text:style-name="table_al">
                    <text:span text:style-name="nadrukvet">
                      <text:span text:style-name="nadrukondlijn">Dienstverlening vallend onder fysieke leefomgeving/omgevingsvergunning</text:span>
                    </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ing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itel 3</text:span>
                    </text:span>
                  </text:p>
                </table:table-cell>
                <table:table-cell table:style-name="cell_frame_all" table:number-rows-spanned="1" table:number-columns-spanned="1">
                  <text:p text:style-name="table_al">
                    <text:span text:style-name="nadrukvet">
                      <text:span text:style-name="nadrukondlijn">Dienstverlening vallend onder Europese dienstenrichtlijn</text:span>
                    </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Titel 1</text:span>
          <text:span text:style-name="nadrukvet">Algemene dienstverlen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van de registratie van een partnerschap alsmede het omzetten van een huwelijk en/of partnerschap met enig ceremonieel op een andere dag dan op grond van artikel 4 van de Wet rechten burgerlijke stand van 23 april 1879, Stbl.72, sedertdien gewijzigd voor kosteloze huwelijksvoltrekking, partnerschapregistratie alsmede omzetting van akten is bepaald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15,00 </text:p>
                </table:table-cell>
                <table:table-cell table:style-name="cell_frame_all" table:number-rows-spanned="1" table:number-columns-spanned="1">
                  <text:p text:style-name="table_al">€ 218,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15,00 </text:p>
                </table:table-cell>
                <table:table-cell table:style-name="cell_frame_all" table:number-rows-spanned="1" table:number-columns-spanned="1">
                  <text:p text:style-name="table_al">€ 218,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gratis huwelijk als bedoeld in artikel 4 van de Wet van 23 april 1879 (Stbl. 72) op dinsdag om 10.00 uur en donderdag om 10.00 uur</text:p>
                </table:table-cell>
                <table:table-cell table:style-name="cell_frame_all" table:number-rows-spanned="1" table:number-columns-spanned="1"/>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mzetten van een geregistreerd partnerschap in een huwelijk als baliehandeling en zonder enig decorum anders dan op tijdstippen die door de ambtenaar van de burgerlijke stand zijn aangewezen als kosteloze tijdstippen:</text:p>
                </table:table-cell>
                <table:table-cell table:style-name="cell_frame_all" table:number-rows-spanned="1" table:number-columns-spanned="1">
                  <text:p text:style-name="table_al">€ 19,7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voor het aanwijzen van een trouwlocatie voor één dag bedraagt:</text:p>
                </table:table-cell>
                <table:table-cell table:style-name="cell_frame_all" table:number-rows-spanned="1" table:number-columns-spanned="1">
                  <text:p text:style-name="table_al">€ 94,40 </text:p>
                </table:table-cell>
                <table:table-cell table:style-name="cell_frame_all" table:number-rows-spanned="1" table:number-columns-spanned="1">
                  <text:p text:style-name="table_al">€ 98,9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per persoon voor het inhuren van getuigen uit het amtenarenkorps voor de voltrekking van een huwelijk/registratie van een partnerschap:</text:p>
                </table:table-cell>
                <table:table-cell table:style-name="cell_frame_all" table:number-rows-spanned="1" table:number-columns-spanned="1">
                  <text:p text:style-name="table_al">€ 11,85 </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partnerschapregistratieboekje dan wel een duplicaat exemplaar:</text:p>
                </table:table-cell>
                <table:table-cell table:style-name="cell_frame_all" table:number-rows-spanned="1" table:number-columns-spanned="1">
                  <text:p text:style-name="table_al">€ 42,95 </text:p>
                </table:table-cell>
                <table:table-cell table:style-name="cell_frame_all" table:number-rows-spanned="1" table:number-columns-spanned="1">
                  <text:p text:style-name="table_al">€ 43,6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het doen van nasporingen in de registers van de burgerlijke stand, voor ieder daaraan besteed kwartier: </text:p>
                </table:table-cell>
                <table:table-cell table:style-name="cell_frame_all" table:number-rows-spanned="1" table:number-columns-spanned="1">
                  <text:p text:style-name="table_al">€ 23,30 </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cell table:style-name="cell_frame_all" table:number-rows-spanned="1" table:number-columns-spanned="1">
                  <text:p text:style-name="table_al">€ 24,7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 </text:p>
                </table:table-cell>
                <table:table-cell table:style-name="cell_frame_all" table:number-rows-spanned="1" table:number-columns-spanned="1">
                  <text:p text:style-name="table_al">€ 68,5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 </text:p>
                </table:table-cell>
                <table:table-cell table:style-name="cell_frame_all" table:number-rows-spanned="1" table:number-columns-spanned="1">
                  <text:p text:style-name="table_al">€ 36,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0,90 </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1,00 </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het onderdeel 1.3.1 wordt bij spoedlevering vermeerderd met een bedrag overeenkomstig met het in het besluit van de Minister van Infrastructuur en Milieu opgenomen bedrag zoals op het moment van de aanvraag gel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in het kader van de BasisRegistratie Personen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40 </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één verstrekking verstaan verstrekking van een of meer gegevens over ee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3,20 </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cell_frame_all" table:number-rows-spanned="1" table:number-columns-spanned="1"/>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of jaarstukken met bijlagen:</text:p>
                </table:table-cell>
                <table:table-cell table:style-name="cell_frame_all" table:number-rows-spanned="1" table:number-columns-spanned="1">
                  <text:p text:style-name="table_al">€ 29,65 </text:p>
                </table:table-cell>
                <table:table-cell table:style-name="cell_frame_all" table:number-rows-spanned="1" table:number-columns-spanned="1">
                  <text:p text:style-name="table_al">€ 30,1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6,40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6,40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bonnement voor een kalenderjaar op het verslag van de raadsvergaderingen:</text:p>
                </table:table-cell>
                <table:table-cell table:style-name="cell_frame_all" table:number-rows-spanned="1" table:number-columns-spanned="1">
                  <text:p text:style-name="table_al">€ 61,60 </text:p>
                </table:table-cell>
                <table:table-cell table:style-name="cell_frame_all" table:number-rows-spanned="1" table:number-columns-spanned="1">
                  <text:p text:style-name="table_al">€ 62,55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abonnement voor een kalenderjaar van de stukken behorende bij een raadsvergadering inclusief de verslagen van genoemde raadsvergaderingen</text:p>
                </table:table-cell>
                <table:table-cell table:style-name="cell_frame_all" table:number-rows-spanned="1" table:number-columns-spanned="1">
                  <text:p text:style-name="table_al">€ 82,75 </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6,40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6,40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bonnement voor een kalenderjaar op de verslagen van de vergadering van een raadscommissie:</text:p>
                </table:table-cell>
                <table:table-cell table:style-name="cell_frame_all" table:number-rows-spanned="1" table:number-columns-spanned="1">
                  <text:p text:style-name="table_al">€ 82,75 </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abonnement voor een kalenderjaar op de overige stukken van de vergadering van een raadscommissie:</text:p>
                </table:table-cell>
                <table:table-cell table:style-name="cell_frame_all" table:number-rows-spanned="1" table:number-columns-spanned="1">
                  <text:p text:style-name="table_al">€ 82,75 </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9,75 </text:p>
                </table:table-cell>
                <table:table-cell table:style-name="cell_frame_all" table:number-rows-spanned="1" table:number-columns-spanned="1">
                  <text:p text:style-name="table_al">€ 30,20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alle overige verordeningen voor de eerste pagina:</text:p>
                </table:table-cell>
                <table:table-cell table:style-name="cell_frame_all" table:number-rows-spanned="1" table:number-columns-spanned="1">
                  <text:p text:style-name="table_al">€ 11,70 </text:p>
                </table:table-cell>
                <table:table-cell table:style-name="cell_frame_all" table:number-rows-spanned="1" table:number-columns-spanned="1">
                  <text:p text:style-name="table_al">€ 11,9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2,40 </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21,20 </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bestemmingsplan bestaande uit toelichting met gebruiksvoorschriften/regels:</text:p>
                </table:table-cell>
                <table:table-cell table:style-name="cell_frame_all" table:number-rows-spanned="1" table:number-columns-spanned="1">
                  <text:p text:style-name="table_al">€ 63,60 </text:p>
                </table:table-cell>
                <table:table-cell table:style-name="cell_frame_all" table:number-rows-spanned="1" table:number-columns-spanned="1">
                  <text:p text:style-name="table_al">€ 64,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ongekleurde bestemmingsplankaart:</text:p>
                </table:table-cell>
                <table:table-cell table:style-name="cell_frame_all" table:number-rows-spanned="1" table:number-columns-spanned="1">
                  <text:p text:style-name="table_al">€ 63,60 </text:p>
                </table:table-cell>
                <table:table-cell table:style-name="cell_frame_all" table:number-rows-spanned="1" table:number-columns-spanned="1">
                  <text:p text:style-name="table_al">€ 64,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Een gekleurde bestemmingsplankaart:</text:p>
                </table:table-cell>
                <table:table-cell table:style-name="cell_frame_all" table:number-rows-spanned="1" table:number-columns-spanned="1">
                  <text:p text:style-name="table_al">€ 63,60 </text:p>
                </table:table-cell>
                <table:table-cell table:style-name="cell_frame_all" table:number-rows-spanned="1" table:number-columns-spanned="1">
                  <text:p text:style-name="table_al">€ 64,55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8,40 </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legalisatie van de handtekening van de aanvrager:</text:p>
                </table:table-cell>
                <table:table-cell table:style-name="cell_frame_all" table:number-rows-spanned="1" table:number-columns-spanned="1">
                  <text:p text:style-name="table_al">€ 7,80 </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15,15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7,80 </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waarmerken van één kopie:</text:p>
                </table:table-cell>
                <table:table-cell table:style-name="cell_frame_all" table:number-rows-spanned="1" table:number-columns-spanned="1">
                  <text:p text:style-name="table_al">€ 7,80 </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voor de uitoefening van het recht op inzage en het recht op verzet ingevolge hoofdstuk 3 van de Algemene verordening Gegevensbescherming (AvG):</text:p>
                </table:table-cell>
                <table:table-cell table:style-name="cell_frame_all" table:number-rows-spanned="1" table:number-columns-spanned="1">
                  <text:p text:style-name="table_al">€ 11,80 </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indien het afschrift van een bericht meer dan 100 pagina’s bevat of een bericht bestaat uit een afschrift van moeilijk toegankelijke gegevensverwerking:</text:p>
                </table:table-cell>
                <table:table-cell table:style-name="cell_frame_all" table:number-rows-spanned="1" table:number-columns-spanned="1">
                  <text:p text:style-name="table_al">€ 26,95 </text:p>
                </table:table-cell>
                <table:table-cell table:style-name="cell_frame_all" table:number-rows-spanned="1" table:number-columns-spanned="1">
                  <text:p text:style-name="table_al">€ 27,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40,65 </text:p>
                </table:table-cell>
                <table:table-cell table:style-name="cell_frame_all" table:number-rows-spanned="1" table:number-columns-spanned="1">
                  <text:p text:style-name="table_al">€ 142,7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cell_frame_all" table:number-rows-spanned="1" table:number-columns-spanned="1">
                  <text:p text:style-name="table_al">€ 148,30 </text:p>
                </table:table-cell>
                <table:table-cell table:style-name="cell_frame_all" table:number-rows-spanned="1" table:number-columns-spanned="1">
                  <text:p text:style-name="table_al">€ 150,50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7,10 </text:p>
                </table:table-cell>
                <table:table-cell table:style-name="cell_frame_all" table:number-rows-spanned="1" table:number-columns-spanned="1">
                  <text:p text:style-name="table_al">€ 7,2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7,10 </text:p>
                </table:table-cell>
                <table:table-cell table:style-name="cell_frame_all" table:number-rows-spanned="1" table:number-columns-spanned="1">
                  <text:p text:style-name="table_al">€ 7,20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van het in behandeling nemen van een melding in verband met het verlen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110,45 </text:p>
                </table:table-cell>
                <table:table-cell table:style-name="cell_frame_all" table:number-rows-spanned="1" table:number-columns-spanned="1">
                  <text:p text:style-name="table_al">€ 112,1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bermen of groenstroken en dergelijke voor zover de werkzaamheden plaatsvinden in of op gemeentegrond, per strekkende meter sleuf vermeerderd met:</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2,3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2,3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78,25 </text:p>
                </table:table-cell>
                <table:table-cell table:style-name="cell_frame_all" table:number-rows-spanned="1" table:number-columns-spanned="1">
                  <text:p text:style-name="table_al">€ 180,9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l.459) voor zover noodzakelijk voor een direct samenhangend met de uitvoering van bijzondere transporten</text:p>
                </table:table-cell>
                <table:table-cell table:style-name="cell_frame_all" table:number-rows-spanned="1" table:number-columns-spanned="1">
                  <text:p text:style-name="table_al">€ 44,50 </text:p>
                </table:table-cell>
                <table:table-cell table:style-name="cell_frame_all" table:number-rows-spanned="1" table:number-columns-spanned="1">
                  <text:p text:style-name="table_al">€ 45,1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door RDW namens de gemeente, van een ontheffing als bedoeld in artikel 87 van het reglement verkeersregels en verkeerstekens 1990 (Stbl. 459) anders dan bedoeld in 1.18.1.1</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45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1,20 </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voor de eerste pagina </text:p>
                </table:table-cell>
                <table:table-cell table:style-name="cell_frame_all" table:number-rows-spanned="1" table:number-columns-spanned="1">
                  <text:p text:style-name="table_al">€ 6,60 </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Het tarief bedraagt terzake van het in behandeling nemen van een aanvraag tot het verstrekken van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4-formaat in formaat A4 of kleiner, per bladzijde</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een ander formaat, per bladzijde</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1,85 </text:p>
                </table:table-cell>
                <table:table-cell table:style-name="cell_frame_all" table:number-rows-spanned="1" table:number-columns-spanned="1">
                  <text:p text:style-name="table_al">€ 52,65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tarief bedraagt voor 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10,60 </text:p>
                </table:table-cell>
                <table:table-cell table:style-name="cell_frame_all" table:number-rows-spanned="1" table:number-columns-spanned="1">
                  <text:p text:style-name="table_al">€ 10,75 </text:p>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3,6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verstrekken van kopieën van documenten op grond van artikel 7, eerste lid, onder a, van de Wet openbaarheid van bestuur wordt een vergoedin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De vergoeding voor het verstrekken van kopieën van schriftelijke stukk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minder dan 6 kopieën</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6 tot 13 kopieën</text:p>
                </table:table-cell>
                <table:table-cell table:style-name="cell_frame_all" table:number-rows-spanned="1" table:number-columns-spanned="1">
                  <text:p text:style-name="table_al">€ 4,50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14 of meer kopieën; bedrag per kopie</text:p>
                </table:table-cell>
                <table:table-cell table:style-name="cell_frame_all" table:number-rows-spanned="1" table:number-columns-spanned="1">
                  <text:p text:style-name="table_al">€ 0,35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wordt een vergoeding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De vergoeding bedraagt per pagina van het uittreksel of de samenvatting</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25 </text:p>
                </table:table-cell>
              </table:table-row>
            </table:table>
            <text:p text:style-name="table_bottom"/>
          </text:section>
          <text:p text:style-name="al"/>
          <text:p text:style-name="al">
          <text:span text:style-name="nadrukvet">Titel 2 Dienstverlening vallend onder fysieke leefomgeving /omgevingsvergunn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kosten exclusief omzetbelasting op basis waarvan de leges worden vastgesteld, worden berekend op basis van het 'overzicht berekening bouwkosten' (bijlage 1 bij deze tarieventabel). Indien een project uit meerdere typen bouwwerken bestaat, bedragen de bouwkosten de som van de afzonderlijke bouwkosten, berekend op basis van het 'overzicht berekening bouwkosten' voor de betreffende typen bouwwerken. Indien het 'overzicht berekening bouwkosten' niet voorziet in het type bouwwerk waarvoor een omgevingsvergunning is aangevraagd, worden de bouwkosten op basis waarvan de leges worden vastgesteld, berekend met gebruik neming van de meest recente uitgave 'Taxatieboekjes (Her)bouwkosten 2020', zoals die worden uitgegeven door Vakmedianet BouwCommunities BV. Indien zowel het 'overzicht berekening bouwkosten' als de 'Taxatieboekjes (Her)bouwkosten niet voorzien in het type bouwwerk waarvoor een omgevingsvergunning is aangevraagd, worden de bouwkosten vastgesteld volgens het bedrag waarvoor de aannemer zich heeft verbonden het werk tot stand te brengen (aannemingssom exclusief omzetbelasting), of voor zover deze ontbreekt een raming van de bouwkosten exclusief omzetbelasting die voortvloeien uit de aangegane verplichtingen voor de fysieke realisatie (het bouwen) van de bouwwerk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concept-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indien deze concept-aanvraag niet leidt tot een formel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past binnen het bestemmingsplan en de bouwkosten minder dan € 5.000,- bedragen of de concept-aanvraag is omgevingsvergunningvrij:</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concept-aanvraag strijdig is met het bestemmingsplan en/of de bouwkosten € 5.000,- of meer bedragen:</text:p>
                </table:table-cell>
                <table:table-cell table:style-name="cell_frame_all" table:number-rows-spanned="1" table:number-columns-spanned="1">
                  <text:p text:style-name="table_al">€ 271,00 </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inder bedragen dan of gelijk zijn aan € 5.000, bedraagt het tarief ongeacht de uit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eer bedragen dan € 5.000, bedraagt het tarief ongeacht de uit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271,00 </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van de bouwkosten voor zover die het bedrag van € 5.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bedragen dan of gelijk zijn aan € 50.000,- maar minder dan € 300.000,- bedragen:</text:p>
                </table:table-cell>
                <table:table-cell table:style-name="cell_frame_all" table:number-rows-spanned="1" table:number-columns-spanned="1">
                  <text:p text:style-name="table_al">€ 1.801,00 </text:p>
                </table:table-cell>
                <table:table-cell table:style-name="cell_frame_all" table:number-rows-spanned="1" table:number-columns-spanned="1">
                  <text:p text:style-name="table_al">€ 1.805,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bedragen dan of gelijk zijn aan € 300.000,- maar minder dan € 1.000.000,- bedragen:</text:p>
                </table:table-cell>
                <table:table-cell table:style-name="cell_frame_all" table:number-rows-spanned="1" table:number-columns-spanned="1">
                  <text:p text:style-name="table_al">€ 9.326,00 </text:p>
                </table:table-cell>
                <table:table-cell table:style-name="cell_frame_all" table:number-rows-spanned="1" table:number-columns-spanned="1">
                  <text:p text:style-name="table_al">€ 9.330,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van de bouwkosten voor zover die het bedrag van € 3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dan bedragen dan of gelijk zijn aan € 1.000.000,-:</text:p>
                </table:table-cell>
                <table:table-cell table:style-name="cell_frame_all" table:number-rows-spanned="1" table:number-columns-spanned="1">
                  <text:p text:style-name="table_al">€ 22.626,00 </text:p>
                </table:table-cell>
                <table:table-cell table:style-name="cell_frame_all" table:number-rows-spanned="1" table:number-columns-spanned="1">
                  <text:p text:style-name="table_al">€ 22.630,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van de bouwkosten voor zover die het bedrag van € 1.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Extra welstandstoet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 en 2.2.2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39,70 </text:p>
                </table:table-cell>
                <table:table-cell table:style-name="cell_frame_all" table:number-rows-spanned="1" table:number-columns-spanned="1">
                  <text:p text:style-name="table_al">€ 4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text:span text:style-name="nadrukcur">Verplicht advies agrarische commiss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39,70 </text:p>
                </table:table-cell>
                <table:table-cell table:style-name="cell_frame_all" table:number-rows-spanned="1" table:number-columns-spanned="1">
                  <text:p text:style-name="table_al">€ 4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text:span text:style-name="nadrukcur">Achteraf ingediende aanvraa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 2.3.2, 2.3.3, 2.3.4, 2.3.5, 2.3.6 en 2.3.10 bedraagt het tarief, indien de in dat subonderdeel bedoelde aanvraag wordt ingediend na aanvang of gereedkomen van de bouwactiviteit, of voor het moment van vergunningverle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op de in 2.3.1 genoemde percentages van de bouwkosten met een minimumbedrag van</text:p>
                </table:table-cell>
                <table:table-cell table:style-name="cell_frame_all" table:number-rows-spanned="1" table:number-columns-spanned="1">
                  <text:p text:style-name="table_al">€ 362,85 </text:p>
                </table:table-cell>
                <table:table-cell table:style-name="cell_frame_all" table:number-rows-spanned="1" table:number-columns-spanned="1">
                  <text:p text:style-name="table_al">€ 36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text:span text:style-name="nadrukcur">Beoordeling aanvullende gegeven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 2.3.2, 2.3.3, 2.3.4, 2.3.5 en 2.3.6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39,70 </text:p>
                </table:table-cell>
                <table:table-cell table:style-name="cell_frame_all" table:number-rows-spanned="1" table:number-columns-spanned="1">
                  <text:p text:style-name="table_al">€ 4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text:span text:style-name="nadrukcur">Start- en gereedmeldingsformuli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ij het verlenen van een omgevingsvergunning wordt voor de extra werkzaamheden die nodig zijn voor het start- en gereedmeldingsformulier te verkrijgen het volgende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startmeldingsformulier</text:p>
                </table:table-cell>
                <table:table-cell table:style-name="cell_frame_all" table:number-rows-spanned="1" table:number-columns-spanned="1">
                  <text:p text:style-name="table_al">€ 82,40 </text:p>
                </table:table-cell>
                <table:table-cell table:style-name="cell_frame_all" table:number-rows-spanned="1" table:number-columns-spanned="1">
                  <text:p text:style-name="table_al">€ 83,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et gereedmeldingsformulier</text:p>
                </table:table-cell>
                <table:table-cell table:style-name="cell_frame_all" table:number-rows-spanned="1" table:number-columns-spanned="1">
                  <text:p text:style-name="table_al">€ 82,40 </text:p>
                </table:table-cell>
                <table:table-cell table:style-name="cell_frame_all" table:number-rows-spanned="1" table:number-columns-spanned="1">
                  <text:p text:style-name="table_al">€ 83,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text:span text:style-name="nadrukcur">Beoordeling bodemrappo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tot het verstrekken van een verklaring met betrekking tot de verwachting van de kwaliteit van de bodem (historisch bodemonderzoek)</text:p>
                </table:table-cell>
                <table:table-cell table:style-name="cell_frame_all" table:number-rows-spanned="1" table:number-columns-spanned="1">
                  <text:p text:style-name="table_al">€ 80,30 </text:p>
                </table:table-cell>
                <table:table-cell table:style-name="cell_frame_all" table:number-rows-spanned="1" table:number-columns-spanned="1">
                  <text:p text:style-name="table_al">€ 81,5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tot het opstellen van een historisch bodemonderzoek inclusief de beoordeling van het daaruit voortvloeiende verkennend bodemonderzoek voor een locatie 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 minder dan 5.000 m2</text:p>
                </table:table-cell>
                <table:table-cell table:style-name="cell_frame_all" table:number-rows-spanned="1" table:number-columns-spanned="1">
                  <text:p text:style-name="table_al">€ 314,15 </text:p>
                </table:table-cell>
                <table:table-cell table:style-name="cell_frame_all" table:number-rows-spanned="1" table:number-columns-spanned="1">
                  <text:p text:style-name="table_al">€ 318,85 </text:p>
                </table:table-cell>
              </table:table-row>
              <table:table-row table:style-name="row">
                <table:table-cell table:style-name="cell_frame_all" table:number-rows-spanned="1" table:number-columns-spanned="1">
                  <text:p text:style-name="table_al">2.3.1.7.2.2</text:p>
                </table:table-cell>
                <table:table-cell table:style-name="cell_frame_all" table:number-rows-spanned="1" table:number-columns-spanned="1">
                  <text:p text:style-name="table_al">- 5.000 tot en met 10.000 m2</text:p>
                </table:table-cell>
                <table:table-cell table:style-name="cell_frame_all" table:number-rows-spanned="1" table:number-columns-spanned="1">
                  <text:p text:style-name="table_al">€ 428,75 </text:p>
                </table:table-cell>
                <table:table-cell table:style-name="cell_frame_all" table:number-rows-spanned="1" table:number-columns-spanned="1">
                  <text:p text:style-name="table_al">€ 435,20 </text:p>
                </table:table-cell>
              </table:table-row>
              <table:table-row table:style-name="row">
                <table:table-cell table:style-name="cell_frame_all" table:number-rows-spanned="1" table:number-columns-spanned="1">
                  <text:p text:style-name="table_al">2.3.1.7.2.3</text:p>
                </table:table-cell>
                <table:table-cell table:style-name="cell_frame_all" table:number-rows-spanned="1" table:number-columns-spanned="1">
                  <text:p text:style-name="table_al">- 10.000 m2 en meer</text:p>
                </table:table-cell>
                <table:table-cell table:style-name="cell_frame_all" table:number-rows-spanned="1" table:number-columns-spanned="1">
                  <text:p text:style-name="table_al">€ 428,75 </text:p>
                </table:table-cell>
                <table:table-cell table:style-name="cell_frame_all" table:number-rows-spanned="1" table:number-columns-spanned="1">
                  <text:p text:style-name="table_al">€ 43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84,80 per hectare of een evenredig deel daarvan boven de 10.000 m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de beoordeling van een aanvullend bodemonderzoek, nadat reeds een advies is opgesteld voor een eerder onderzoek</text:p>
                </table:table-cell>
                <table:table-cell table:style-name="cell_frame_all" table:number-rows-spanned="1" table:number-columns-spanned="1">
                  <text:p text:style-name="table_al">€ 232,10 </text:p>
                </table:table-cell>
                <table:table-cell table:style-name="cell_frame_all" table:number-rows-spanned="1" table:number-columns-spanned="1">
                  <text:p text:style-name="table_al">€ 235,6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tot het verkrijgen van een verklaring tot de kwaliteit van de bod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 voor particulieren</text:p>
                </table:table-cell>
                <table:table-cell table:style-name="cell_frame_all" table:number-rows-spanned="1" table:number-columns-spanned="1">
                  <text:p text:style-name="table_al">€ 17,35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p text:style-name="table_al">- voor bedrijven</text:p>
                </table:table-cell>
                <table:table-cell table:style-name="cell_frame_all" table:number-rows-spanned="1" table:number-columns-spanned="1">
                  <text:p text:style-name="table_al">€ 67,00 </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
                      <text:span text:style-name="nadrukvet">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77,10 </text:p>
                </table:table-cell>
                <table:table-cell table:style-name="cell_frame_all" table:number-rows-spanned="1" table:number-columns-spanned="1">
                  <text:p text:style-name="table_al">€ 179,7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
                      <text:span text:style-name="nadrukvet">Planologisch strijdig gebruik waarbij tevens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ongeacht de uit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18,00 </text:p>
                </table:table-cell>
                <table:table-cell table:style-name="cell_frame_all" table:number-rows-spanned="1" table:number-columns-spanned="1">
                  <text:p text:style-name="table_al">€ 424,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24,00 </text:p>
                </table:table-cell>
                <table:table-cell table:style-name="cell_frame_all" table:number-rows-spanned="1" table:number-columns-spanned="1">
                  <text:p text:style-name="table_al">€ 633,00 </text:p>
                </table:table-cell>
              </table:table-row>
              <table:table-row table:style-name="row">
                <table:table-cell table:style-name="cell_frame_all" table:number-rows-spanned="4"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975,00 </text:p>
                </table:table-cell>
                <table:table-cell table:style-name="cell_frame_all" table:number-rows-spanned="1" table:number-columns-spanned="1">
                  <text:p text:style-name="table_al">€ 6.065,00 </text:p>
                </table:table-cell>
              </table:table-row>
              <table:table-row table:style-name="row">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580,00 </text:p>
                </table:table-cell>
                <table:table-cell table:style-name="cell_frame_all" table:number-rows-spanned="1" table:number-columns-spanned="1">
                  <text:p text:style-name="table_al">€ 3.634,00 </text:p>
                </table:table-cell>
              </table:table-row>
              <table:table-row table:style-name="row">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975,00 </text:p>
                </table:table-cell>
                <table:table-cell table:style-name="cell_frame_all" table:number-rows-spanned="1" table:number-columns-spanned="1">
                  <text:p text:style-name="table_al">€ 6.065,00 </text:p>
                </table:table-cell>
              </table:table-row>
              <table:table-row table:style-name="row">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580,00 </text:p>
                </table:table-cell>
                <table:table-cell table:style-name="cell_frame_all" table:number-rows-spanned="1" table:number-columns-spanned="1">
                  <text:p text:style-name="table_al">€ 3.634,00 </text:p>
                </table:table-cell>
              </table:table-row>
              <table:table-row table:style-name="row">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4"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975,00 </text:p>
                </table:table-cell>
                <table:table-cell table:style-name="cell_frame_all" table:number-rows-spanned="1" table:number-columns-spanned="1">
                  <text:p text:style-name="table_al">€ 6.065,00 </text:p>
                </table:table-cell>
              </table:table-row>
              <table:table-row table:style-name="row">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580,00 </text:p>
                </table:table-cell>
                <table:table-cell table:style-name="cell_frame_all" table:number-rows-spanned="1" table:number-columns-spanned="1">
                  <text:p text:style-name="table_al">€ 3.634,00 </text:p>
                </table:table-cell>
              </table:table-row>
              <table:table-row table:style-name="row">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4"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975,00 </text:p>
                </table:table-cell>
                <table:table-cell table:style-name="cell_frame_all" table:number-rows-spanned="1" table:number-columns-spanned="1">
                  <text:p text:style-name="table_al">€ 6.065,00 </text:p>
                </table:table-cell>
              </table:table-row>
              <table:table-row table:style-name="row">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580,00 </text:p>
                </table:table-cell>
                <table:table-cell table:style-name="cell_frame_all" table:number-rows-spanned="1" table:number-columns-spanned="1">
                  <text:p text:style-name="table_al">€ 3.634,00 </text:p>
                </table:table-cell>
              </table:table-row>
              <table:table-row table:style-name="row">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160,00 </text:p>
                </table:table-cell>
                <table:table-cell table:style-name="cell_frame_all" table:number-rows-spanned="1" table:number-columns-spanned="1">
                  <text:p text:style-name="table_al">€ 4.222,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
                      <text:span text:style-name="nadrukvet">Planologisch strijdig gebruik waarbij geen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18,00 </text:p>
                </table:table-cell>
                <table:table-cell table:style-name="cell_frame_all" table:number-rows-spanned="1" table:number-columns-spanned="1">
                  <text:p text:style-name="table_al">€ 424,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24,00 </text:p>
                </table:table-cell>
                <table:table-cell table:style-name="cell_frame_all" table:number-rows-spanned="1" table:number-columns-spanned="1">
                  <text:p text:style-name="table_al">€ 633,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975,00 </text:p>
                </table:table-cell>
                <table:table-cell table:style-name="cell_frame_all" table:number-rows-spanned="1" table:number-columns-spanned="1">
                  <text:p text:style-name="table_al">€ 6.0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580,00 </text:p>
                </table:table-cell>
                <table:table-cell table:style-name="cell_frame_all" table:number-rows-spanned="1" table:number-columns-spanned="1">
                  <text:p text:style-name="table_al">€ 3.6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975,00 </text:p>
                </table:table-cell>
                <table:table-cell table:style-name="cell_frame_all" table:number-rows-spanned="1" table:number-columns-spanned="1">
                  <text:p text:style-name="table_al">€ 6.0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580,00 </text:p>
                </table:table-cell>
                <table:table-cell table:style-name="cell_frame_all" table:number-rows-spanned="1" table:number-columns-spanned="1">
                  <text:p text:style-name="table_al">€ 3.6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975,00 </text:p>
                </table:table-cell>
                <table:table-cell table:style-name="cell_frame_all" table:number-rows-spanned="1" table:number-columns-spanned="1">
                  <text:p text:style-name="table_al">€ 6.0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580,00 </text:p>
                </table:table-cell>
                <table:table-cell table:style-name="cell_frame_all" table:number-rows-spanned="1" table:number-columns-spanned="1">
                  <text:p text:style-name="table_al">€ 3.6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975,00 </text:p>
                </table:table-cell>
                <table:table-cell table:style-name="cell_frame_all" table:number-rows-spanned="1" table:number-columns-spanned="1">
                  <text:p text:style-name="table_al">€ 6.0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580,00 </text:p>
                </table:table-cell>
                <table:table-cell table:style-name="cell_frame_all" table:number-rows-spanned="1" table:number-columns-spanned="1">
                  <text:p text:style-name="table_al">€ 3.6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160,00 </text:p>
                </table:table-cell>
                <table:table-cell table:style-name="cell_frame_all" table:number-rows-spanned="1" table:number-columns-spanned="1">
                  <text:p text:style-name="table_al">€ 4.222,00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sprake is van een persoonsgebonden omgevingsvergunning voor een bewoner, die onrechtmatig een pand bewoont in strijd met het bestemmingsplan als bedoeld in de wet ruimtelijke ordening </text:p>
                </table:table-cell>
                <table:table-cell table:style-name="cell_frame_all" table:number-rows-spanned="1" table:number-columns-spanned="1">
                  <text:p text:style-name="table_al">€ 991,00 </text:p>
                </table:table-cell>
                <table:table-cell table:style-name="cell_frame_all" table:number-rows-spanned="1" table:number-columns-spanned="1">
                  <text:p text:style-name="table_al">€ 1.006,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
                      <text:span text:style-name="nadrukvet">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geval dat het een bouwwerk dat is opgericht c.q. als inrichting in werking treedt of dat gewijzigd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bouwwerken met een oppervlakte tot 100 m2</text:p>
                </table:table-cell>
                <table:table-cell table:style-name="cell_frame_all" table:number-rows-spanned="1" table:number-columns-spanned="1">
                  <text:p text:style-name="table_al">€ 362,00 </text:p>
                </table:table-cell>
                <table:table-cell table:style-name="cell_frame_all" table:number-rows-spanned="1" table:number-columns-spanned="1">
                  <text:p text:style-name="table_al">€ 3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bouwwerken met een oppervlakte van 101 m2 tot 500 m2 + voor het aantal vierkante meters waarmee 100 m2 worden overschreden, te vermeerderen met € 1,12 per m2</text:p>
                </table:table-cell>
                <table:table-cell table:style-name="cell_frame_all" table:number-rows-spanned="1" table:number-columns-spanned="1">
                  <text:p text:style-name="table_al">€ 362,00 </text:p>
                </table:table-cell>
                <table:table-cell table:style-name="cell_frame_all" table:number-rows-spanned="1" table:number-columns-spanned="1">
                  <text:p text:style-name="table_al">€ 3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bouwwerken met een oppervlakte van 501 m2 tot 2.000 m2 + voor het aantal vierkante meters waarmee 500 m2 worden overschreden, te vermeerderen met € 0,39 per m2</text:p>
                </table:table-cell>
                <table:table-cell table:style-name="cell_frame_all" table:number-rows-spanned="1" table:number-columns-spanned="1">
                  <text:p text:style-name="table_al">€ 905,00 </text:p>
                </table:table-cell>
                <table:table-cell table:style-name="cell_frame_all" table:number-rows-spanned="1" table:number-columns-spanned="1">
                  <text:p text:style-name="table_al">€ 9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bouwwerken met een oppervlakte van 2001 m2 tot 5.000 m2 + voor het aantal vierkante meters waarmee 2.000 m2 worden overschreden, te vermeerderen met € 0,10 per m2</text:p>
                </table:table-cell>
                <table:table-cell table:style-name="cell_frame_all" table:number-rows-spanned="1" table:number-columns-spanned="1">
                  <text:p text:style-name="table_al">€ 1.624,00 </text:p>
                </table:table-cell>
                <table:table-cell table:style-name="cell_frame_all" table:number-rows-spanned="1" table:number-columns-spanned="1">
                  <text:p text:style-name="table_al">€ 1.64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bouwwerken met een oppervlakte van 5.001 m2 en meer + voor het aantal vierkante meters waarmee 5.000 m2 worden overschreden, te vermeerderen met € 0,02 per m2</text:p>
                </table:table-cell>
                <table:table-cell table:style-name="cell_frame_all" table:number-rows-spanned="1" table:number-columns-spanned="1">
                  <text:p text:style-name="table_al">€ 2.011,00 </text:p>
                </table:table-cell>
                <table:table-cell table:style-name="cell_frame_all" table:number-rows-spanned="1" table:number-columns-spanned="1">
                  <text:p text:style-name="table_al">€ 2.041,0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
                      <text:span text:style-name="nadrukvet">Activiteiten met betrekking tot monument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38,50 </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38,50 </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
                      <text:span text:style-name="nadrukvet">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8</text:p>
                </table:table-cell>
                <table:table-cell table:style-name="cell_frame_all" table:number-rows-spanned="2"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2 van de Verordening fysieke leefomgeving een vergunning of ontheffing is vereist, als bedoeld in artikel 2.2, aanhef en eerste lid, onder d, van de Wabo, bedraagt het tarief:</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3 van de Verordening fysieke leefomgevingeen vergunning of ontheffing is vereist, als bedoeld in artikel 2.2, eerste lid, aanhef en onder e, van de Wabo, bedraagt het tarief:</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25 van de Verordening fysieke leefomgeving een vergunning of ontheffing is vereist, als bedoeld in artikel 2.2, eerste lid, aanhef en onder g, van de Wabo, bedraagt het tarief:</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een gemeentelijke verordening een vergunning of ontheffing is vereist, bedraagt het tarief:</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projec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00 </text:p>
                </table:table-cell>
                <table:table-cell table:style-name="cell_frame_all" table:number-rows-spanned="1" table:number-columns-spanned="1">
                  <text:p text:style-name="table_al">€ 179,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00 </text:p>
                </table:table-cell>
                <table:table-cell table:style-name="cell_frame_all" table:number-rows-spanned="1" table:number-columns-spanned="1">
                  <text:p text:style-name="table_al">€ 179,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60% van het bedrag dat voortvloeit uit toepassing van de tarieven in art.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60% van het bedrag dat voortvloeit uit toepassing van de tarieven in art.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 / archeolog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176,00 </text:p>
                </table:table-cell>
                <table:table-cell table:style-name="cell_frame_all" table:number-rows-spanned="1" table:number-columns-spanned="1">
                  <text:p text:style-name="table_al">€ 179,0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08,00 </text:p>
                </table:table-cell>
                <table:table-cell table:style-name="cell_frame_all" table:number-rows-spanned="1" table:number-columns-spanned="1">
                  <text:p text:style-name="table_al">€ 414,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Gedeputeerde Staten van de Provincie Limburg een verklaring van geen bedenkingen moet afgeven: het van toepassing zijnde tarief zoals opgenomen in paragraaf 2.6 van de vigerende Tarieventabel behorende bij de vigerende Legesverordening van de Provincie Lim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4</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4.1</text:p>
                </table:table-cell>
                <table:table-cell table:style-name="cell_frame_all" table:number-rows-spanned="1" table:number-columns-spanned="1">
                  <text:p text:style-name="table_al">indien het verzoek tot intrekking is gedaan binnen zes maanden na datum van ontvangst van de aanvraag bij de gemeente, vindt restitutie plaats door de gemeente aan de aanvrager van 50%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4.2</text:p>
                </table:table-cell>
                <table:table-cell table:style-name="cell_frame_all" table:number-rows-spanned="1" table:number-columns-spanned="1">
                  <text:p text:style-name="table_al">indien het verzoek tot intrekking is gedaan zes maanden of langer na datum van ontvangst van de aanvraag bij de gemeente, vindt restitutie plaats door de gemeente aan de aanvrager van 2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5</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5.1</text:p>
                </table:table-cell>
                <table:table-cell table:style-name="cell_frame_all" table:number-rows-spanned="1" table:number-columns-spanned="1">
                  <text:p text:style-name="table_al">Indien een begroting als bedoeld in 2.3.18.1.5 is uitgebracht, wordt een meldin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doch voor het verlenen er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doch voor het verlenen van de vergunning, na het in behandeling nemen er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wordt niet teruggegeven als het bedrag lager is dan:</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2">
                  <text:p text:style-name="table_al">
                    <text:span text:style-name="nadrukvet">Hoofdstuk 7 Wijziging omgevingsvergunning a.g.v. wijziging projec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postzegel-bestem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 eerste beoordeling van de ingediende stukken</text:p>
                </table:table-cell>
                <table:table-cell table:style-name="cell_frame_all" table:number-rows-spanned="1" table:number-columns-spanned="1">
                  <text:p text:style-name="table_al">€ 5.975,00 </text:p>
                </table:table-cell>
                <table:table-cell table:style-name="cell_frame_all" table:number-rows-spanned="1" table:number-columns-spanned="1">
                  <text:p text:style-name="table_al">€ 6.0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de tweede beoordeling van de stukken</text:p>
                </table:table-cell>
                <table:table-cell table:style-name="cell_frame_all" table:number-rows-spanned="1" table:number-columns-spanned="1">
                  <text:p text:style-name="table_al">€ 3.580,00 </text:p>
                </table:table-cell>
                <table:table-cell table:style-name="cell_frame_all" table:number-rows-spanned="1" table:number-columns-spanned="1">
                  <text:p text:style-name="table_al">€ 3.6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iedere verdere beoordeling</text:p>
                </table:table-cell>
                <table:table-cell table:style-name="cell_frame_all" table:number-rows-spanned="1" table:number-columns-spanned="1">
                  <text:p text:style-name="table_al">€ 1.803,00 </text:p>
                </table:table-cell>
                <table:table-cell table:style-name="cell_frame_all" table:number-rows-spanned="1" table:number-columns-spanned="1">
                  <text:p text:style-name="table_al">€ 1.83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van de Wet ruimtelijke ordening (wijzigingsplan):</text:p>
                </table:table-cell>
                <table:table-cell table:style-name="cell_frame_all" table:number-rows-spanned="1" table:number-columns-spanned="1">
                  <text:p text:style-name="table_al">€ 4.160,00 </text:p>
                </table:table-cell>
                <table:table-cell table:style-name="cell_frame_all" table:number-rows-spanned="1" table:number-columns-spanned="1">
                  <text:p text:style-name="table_al">€ 4.222,00 </text:p>
                </table:table-cell>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 70,00 </text:p>
                </table:table-cell>
              </table:table-row>
            </table:table>
            <text:p text:style-name="table_bottom"/>
          </text:section>
          <text:p text:style-name="al"/>
          <text:p text:style-name="al">
          <text:span text:style-name="nadrukvet">Titel 3 Dienstverlening vallend onder Europese dienstenrichtlij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lenen van een vergunning ingevolge artikel 3 van de Alcoholwet:</text:p>
                </table:table-cell>
                <table:table-cell table:style-name="cell_frame_all" table:number-rows-spanned="1" table:number-columns-spanned="1">
                  <text:p text:style-name="table_al">€ 143,00 </text:p>
                </table:table-cell>
                <table:table-cell table:style-name="cell_frame_all" table:number-rows-spanned="1" table:number-columns-spanned="1">
                  <text:p text:style-name="table_al">€ 14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lenen van een vergunning tot het exploiteren van een openbare inrichting als bedoeld in artikel 4.6 Verordening openbare orde en veiligheid:</text:p>
                </table:table-cell>
                <table:table-cell table:style-name="cell_frame_all" table:number-rows-spanned="1" table:number-columns-spanned="1">
                  <text:p text:style-name="table_al">€ 143,00 </text:p>
                </table:table-cell>
                <table:table-cell table:style-name="cell_frame_all" table:number-rows-spanned="1" table:number-columns-spanned="1">
                  <text:p text:style-name="table_al">€ 14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aanvraag tot het verlenen van eenvergunning van de sluitingstijd voor een openbare inrichting als bedoeld in artikel 4.7 Verordening openbare orde en veiligheid</text:p>
                </table:table-cell>
                <table:table-cell table:style-name="cell_frame_all" table:number-rows-spanned="1" table:number-columns-spanned="1">
                  <text:p text:style-name="table_al">€ 43,40 </text:p>
                </table:table-cell>
                <table:table-cell table:style-name="cell_frame_all" table:number-rows-spanned="1" table:number-columns-spanned="1">
                  <text:p text:style-name="table_al">€ 44,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als bedoeld in artikel 4, vierde lid, van de Alcoholwet:</text:p>
                </table:table-cell>
                <table:table-cell table:style-name="cell_frame_all" table:number-rows-spanned="1" table:number-columns-spanned="1">
                  <text:p text:style-name="table_al">€ 41,40 </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van het in behandeling nemen van een melding als bedoeld in artikel 30 van de Alcoholwet:</text:p>
                </table:table-cell>
                <table:table-cell table:style-name="cell_frame_all" table:number-rows-spanned="1" table:number-columns-spanned="1">
                  <text:p text:style-name="table_al">€ 60,90 </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wijziging van het aanhangel als bedoeld in artikel 30a, tweede lid, van de Alcoholwet</text:p>
                </table:table-cell>
                <table:table-cell table:style-name="cell_frame_all" table:number-rows-spanned="1" table:number-columns-spanned="1">
                  <text:p text:style-name="table_al">€ 60,90 </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35 van de Alcoholwet:</text:p>
                </table:table-cell>
                <table:table-cell table:style-name="cell_frame_all" table:number-rows-spanned="1" table:number-columns-spanned="1">
                  <text:p text:style-name="table_al">€ 60,90 </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vergunning als bedoeld inartikel 2.11 Verordening openbare orde en 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evenement geschikt is voor maximaal 100 bezoekers gelijktijdig en/of er geen straten en/of pleinen worden afgezet, wordt volstaan met een 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cell_frame_all" table:number-rows-spanned="1" table:number-columns-spanned="1">
                  <text:p text:style-name="table_al">€ 21,80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cell_frame_all" table:number-rows-spanned="1" table:number-columns-spanned="1">
                  <text:p text:style-name="table_al">€ 87,40 </text:p>
                </table:table-cell>
                <table:table-cell table:style-name="cell_frame_all" table:number-rows-spanned="1" table:number-columns-spanned="1">
                  <text:p text:style-name="table_al">€ 88,7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een middelgroot evenement, waarbij het evenement geschikt is voor maximaal 5.000 bezoekers gelijktijdig en aanvullende maatregelen gelden:</text:p>
                </table:table-cell>
                <table:table-cell table:style-name="cell_frame_all" table:number-rows-spanned="1" table:number-columns-spanned="1">
                  <text:p text:style-name="table_al">€ 131,00 </text:p>
                </table:table-cell>
                <table:table-cell table:style-name="cell_frame_all" table:number-rows-spanned="1" table:number-columns-spanned="1">
                  <text:p text:style-name="table_al">€ 132,9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Voor een groot evenement, waarbij het evenement geschikt is voor meer van 5.000 bezoekers gelijktijdig en aanvullende maatregelen gelden:</text:p>
                </table:table-cell>
                <table:table-cell table:style-name="cell_frame_all" table:number-rows-spanned="1" table:number-columns-spanned="1">
                  <text:p text:style-name="table_al">€ 327,95 </text:p>
                </table:table-cell>
                <table:table-cell table:style-name="cell_frame_all" table:number-rows-spanned="1" table:number-columns-spanned="1">
                  <text:p text:style-name="table_al">€ 332,90 </text:p>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6,75 </text:p>
                </table:table-cell>
                <table:table-cell table:style-name="cell_frame_all" table:number-rows-spanned="1" table:number-columns-spanned="1">
                  <text:p text:style-name="table_al">€ 57,60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 56,75 </text:p>
                </table:table-cell>
                <table:table-cell table:style-name="cell_frame_all" table:number-rows-spanned="1" table:number-columns-spanned="1">
                  <text:p text:style-name="table_al">€ 57,60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 56,75 </text:p>
                </table:table-cell>
                <table:table-cell table:style-name="cell_frame_all" table:number-rows-spanned="1" table:number-columns-spanned="1">
                  <text:p text:style-name="table_al">€ 57,60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bij de tarieventabel behorende bij de legesverordening 2022 gemeente Simpelvel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prijs /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87,4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47,89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72,0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8,31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EN - NORM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87,13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40,18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15,1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16,06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89,06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schakeld, tweelaags, met kap(hout)</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22,82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47,89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EN - B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80,69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wee onder een kap, met schuin dak</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42,11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 eenlaags met kap (recreati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13,17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rijstaand, eenlaags met kap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24,74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rijstaand, eenlaags met kap (houtskelet)</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09,31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50,79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EN - LUX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74,9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43,07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91,3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72,97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61,71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82,93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EN - AANVUL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 en uitbouw woonruimte &lt; 1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98,68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 en uitbouw woonruimte &gt; 1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00,3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97,74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945,28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arage / berging, plat dak, aangebouw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71,69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arage / berging, plat dak, vrijstaan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28,6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arage / berging, met kap, aangebouw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52,4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arage / berging, met kap, vrijstaan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75,5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8,31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erre, géén woonruimt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79,73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72,64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uinhuisje (hout)</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6,1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EENKOMST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89,3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ZONDHEIDSZORG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98,05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zorgingsflat, vier- of vijf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41,14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oonzorgcentrum, drie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22,82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32,78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RECA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afe (taria) met bovenwo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86,48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68,1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grestaurant, een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95,16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USTRIEEL 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hal, 5,4 hoog, inhoud ca 5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40,83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fshal, 7,2 hoog, inhoud ca 75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26,36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drijfshal, 5,4 hoog, inhoud ca 15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14,78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drijfshal, 7,2 hoog, inhoud ca 20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95,49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drijfshal, 5,4 hoog, inhoud ca 50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1,28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drijfshal, 7,2 hoog, inhoud ca 100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78,13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drijfshal, 12,2 hoog, inhoud ca 250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92,6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ANTOOR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or norm ontw, eenlaags &lt;25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46,28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antoor norm ontw, tweelaags &lt;2500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9,27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weelaags, inhoud 2500 tot 7000 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51,75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rielaags, inhoud 2500 tot 10000 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77,8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ierlaags, inhoud 4500 tot 12500 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56,58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ijflaags, inhoud 10000 tot 17500 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45,97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zeslaags, inhoud 30000 tot 55000 m3</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83,2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OGIESVERBLIJF/LOGIES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66,54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Mote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55,61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WIJS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23,78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chool, semie permanent, een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64,29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PORT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14,78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leedgebouw ( al dan niet met kantin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0,59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82,9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NKELGEBOUW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oe-het-zelf-ha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14,78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66,87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Meubelhal</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53,37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46,93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1,56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31,50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91,9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nkelcentrum met bovenwoning</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51,7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ARKEERGARA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Parkeergarages gemiddel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30,22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285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5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5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17</meta:user-defined>
    <meta:user-defined meta:name="DCTERMS.W3CDTF/OVERHEIDop.jaargang">2021</meta:user-defined>
    <meta:user-defined meta:name="OVERHEIDop.publicationIssue">412852</meta:user-defined>
    <meta:user-defined meta:name="OVERHEIDop.betreftRegeling">CVDR664456_1</meta:user-defined>
    <meta:user-defined meta:name="xs:date/OVERHEIDop.startdatum">2021-11-18</meta:user-defined>
    <meta:user-defined meta:name="OVERHEIDop.GmbID/DC.identifier">gmb-2021-412852</meta:user-defined>
    <meta:user-defined meta:name="OVERHEIDop.versieInformatie"/>
  </office:meta>
</office:document-meta>
</file>