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nsitoweg ongenummerd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Transitoweg ongenummerd te Nieuwvliet, kadastraal bekend onder Oostburg, sectie R nummer 2110, voor het bouwen van een loods (OV-202130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84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Transitoweg ongenummerd Nieuwvlie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49</meta:user-defined>
    <meta:user-defined meta:name="OVERHEIDop.GmbID/DC.identifier">gmb-2021-412849</meta:user-defined>
    <meta:user-defined meta:name="OVERHEIDop.versieInformatie"/>
  </office:meta>
</office:document-meta>
</file>