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Bleijdestraat 16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november 2021 een besluit genomen op de aanvraag met zaaknummer 1742-HZ_WABO-219281 voor het verhogen/uitbreiden van de nok op de locatie De Bleijdestraat 16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6 november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12843</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843</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843</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De Bleijdestraat 16 in Rijssen, het verhogen/uitbreiden van de nok</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De Bleijdestraat 16 in Rijssen</meta:user-defined>
    <meta:user-defined meta:name="DCTERMS.W3CDTF/DCTERMS.available">2021-11-24</meta:user-defined>
    <meta:user-defined meta:name="DCTERMS.W3CDTF/OVERHEIDop.jaargang">2021</meta:user-defined>
    <meta:user-defined meta:name="OVERHEIDop.publicationIssue">412843</meta:user-defined>
    <meta:user-defined meta:name="OVERHEIDop.GmbID/DC.identifier">gmb-2021-412843</meta:user-defined>
    <meta:user-defined meta:name="OVERHEIDop.versieInformatie"/>
  </office:meta>
</office:document-meta>
</file>