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thv Cruquius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1 heeft Stantec, namens Liander, een (deel)saneringsplan ingediend waarin staat hoe zij werkzaamheden gaat uitvoeren in de bodemverontreiniging met minerale olie en aromaten ter plaatse van Driepoortenweg thv Cruquiusweg te Arnhem (locatienr: 1849). </text:p>
            <text:p text:style-name="common-al">Wij zijn van plan in te stemmen met het (deel)saneringsplan. Het gaat om tijdelijke uitplaatsing van grond (inclusief bemaling) in verband met kabelwerkzaamheden.</text:p>
            <text:p text:style-name="common-al">Belanghebbenden hebben de gelegenheid gehad om hun reactie te geven op de melding. Hierop zijn geen reacties binnengekomen.</text:p>
            <text:p text:style-name="common-al">Wij stemmen in met het deelsaneringsplan.</text:p>
            <text:p text:style-name="tussenkopcur">Inzien</text:p>
            <text:p text:style-name="common-al">Via deze link is het dossier 6 weken te bekijken: </text:p>
            <text:p text:style-name="common-al">
            <text:a xlink:href="http://geo1.arnhem.nl/hyperlink/bodem/inzage@599742-1849.52.02.pdf" xlink:type="simple">http://geo1.arnhem.nl/hyperlink/bodem/inzage@599742-1849.52.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ext: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8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Driepoortenweg thv Cruquiusweg te Arnhem</meta:user-defined>
    <meta:user-defined meta:name="DCTERMS.W3CDTF/DCTERMS.available">2021-11-17</meta:user-defined>
    <meta:user-defined meta:name="DCTERMS.W3CDTF/OVERHEIDop.jaargang">2021</meta:user-defined>
    <meta:user-defined meta:name="OVERHEIDop.publicationIssue">412840</meta:user-defined>
    <meta:user-defined meta:name="OVERHEIDop.GmbID/DC.identifier">gmb-2021-412840</meta:user-defined>
    <meta:user-defined meta:name="OVERHEIDop.versieInformatie"/>
  </office:meta>
</office:document-meta>
</file>