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ksterlaan 167, 2021-06229, bouwen dakkapel aan voorzijde, bouwen dakopbouw achterzijde en splitsen woning, activiteit bouwen, activiteit handelen in strijd met regels ruimtelijke ordening, verzonden 15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83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3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3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ksterlaan 167, 2021-06229, bouwen dakkapel aan voorzijde, bouwen dakopbouw achterzijde en splitsen woning, activiteit bouwen, activiteit handelen in strijd met regels ruimtelijke ordening, verzonden 15 november 2021</meta:user-defined>
    <meta:user-defined meta:name="DCTERMS.W3CDTF/DCTERMS.available">2021-11-17</meta:user-defined>
    <meta:user-defined meta:name="DCTERMS.W3CDTF/OVERHEIDop.jaargang">2021</meta:user-defined>
    <meta:user-defined meta:name="OVERHEIDop.publicationIssue">412835</meta:user-defined>
    <meta:user-defined meta:name="OVERHEIDop.GmbID/DC.identifier">gmb-2021-412835</meta:user-defined>
    <meta:user-defined meta:name="OVERHEIDop.versieInformatie"/>
  </office:meta>
</office:document-meta>
</file>