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rijheidslaan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1 hebben wij een aanvraag ontvangen voor het kappen van bomen op de locatie Vrijheidslaan 1 in Holten. De aanvraag is geregistreerd onder zaaknummer 1742-HZ_WABO-21992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283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3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3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rijheidslaan 1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Vrijheidslaan 1 in Holt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2831</meta:user-defined>
    <meta:user-defined meta:name="OVERHEIDop.GmbID/DC.identifier">gmb-2021-412831</meta:user-defined>
    <meta:user-defined meta:name="OVERHEIDop.versieInformatie"/>
  </office:meta>
</office:document-meta>
</file>