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e voorbereidingsprocedure, Afwijking bestemmingsplan tbv kamergewijze verhuur vier kamers, Albert Meijnsstraat 8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O2021119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ossiernummer O20211193 Verzonden op 8-11-2021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zwaar/beroep: tegen een verlengingsbesluit kan geen bezwaar of beroep worden ingediend. Dat is pas mogelijk nadat op de aanvraag is besloten. Hiervan vindt een afzonderlijke publicatie plaats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2829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82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82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reguliere voorbereidingsprocedure, Afwijking bestemmingsplan tbv kamergewijze verhuur vier kamers, Albert Meijnsstraat 8 Wormerveer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829</meta:user-defined>
    <meta:user-defined meta:name="OVERHEIDop.GmbID/DC.identifier">gmb-2021-412829</meta:user-defined>
    <meta:user-defined meta:name="OVERHEIDop.versieInformatie"/>
  </office:meta>
</office:document-meta>
</file>