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dijk 62 te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1 444 </text:p>
            <text:p text:style-name="common-al">Datum ontvangst : 11 november 2021</text:p>
            <text:p text:style-name="common-al">Activiteiten  : oprichten woning</text:p>
            <text:p text:style-name="common-al">Plaatselijk bekend : 3227CD Molendijk 62 Oudenhoorn </text:p>
            <text:p text:style-name="common-al"/>
            <text:p text:style-name="common-al"/>
            <text:p text:style-name="common-al">Informatie over een besluit of de wettelijke mogelijkheden kunt u iedere werkdag tijdens het telefonisch spreekuur van 10 tot 12 uur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41282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82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82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Molendijk 62 te Oudenhoor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825</meta:user-defined>
    <meta:user-defined meta:name="OVERHEIDop.GmbID/DC.identifier">gmb-2021-412825</meta:user-defined>
    <meta:user-defined meta:name="OVERHEIDop.versieInformatie"/>
  </office:meta>
</office:document-meta>
</file>