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t bestemmingsplan Vriezenveen Woongebied en Bedrijven PH Bouwmeester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8 november 2021 zes  weken het volgende ontwerpbestemmingsplan ter inzage ligt:</text:p>
            <text:p text:style-name="common-al"/>
            <text:p text:style-name="common-al">
            <text:span text:style-name="nadrukcur">Het ontwerpbestemmingsplan “Het bestemmingsplan Vriezenveen Woongebied en Bedrijven PH Bouwmeesterstraat 10”.</text:span>
          </text:p>
            <text:p text:style-name="common-al"/>
            <text:p text:style-name="common-al">De planherziening heeft ten doel om in de watertoren een woning, met ernaast een bijgebouw te realiseren. Het identificatienummer van het bestemmingsplan is NL.IMRO.1700.BP77968-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donderdag 18 november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282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2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2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77968-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t bestemmingsplan Vriezenveen Woongebied en Bedrijven PH Bouwmeesterstraat 10”</meta:user-defined>
    <meta:user-defined meta:name="DCTERMS.W3CDTF/DCTERMS.available">2021-11-17</meta:user-defined>
    <meta:user-defined meta:name="DCTERMS.W3CDTF/OVERHEIDop.jaargang">2021</meta:user-defined>
    <meta:user-defined meta:name="OVERHEIDop.publicationIssue">412823</meta:user-defined>
    <meta:user-defined meta:name="OVERHEIDop.GmbID/DC.identifier">gmb-2021-412823</meta:user-defined>
    <meta:user-defined meta:name="OVERHEIDop.versieInformatie"/>
  </office:meta>
</office:document-meta>
</file>