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huizerweg 4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1 een besluit genomen op de aanvraag met zaaknummer 1742-HZ_WABO-219444 voor het plaatsen van een aanbouw en het verbouwen van de woning op de locatie Helhuizerweg 4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8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lhuizerweg 44 in Holten, het plaatsen van een aanbouw en het ver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lhuizerweg 44 in Holten</meta:user-defined>
    <meta:user-defined meta:name="DCTERMS.W3CDTF/DCTERMS.available">2021-11-24</meta:user-defined>
    <meta:user-defined meta:name="DCTERMS.W3CDTF/OVERHEIDop.jaargang">2021</meta:user-defined>
    <meta:user-defined meta:name="OVERHEIDop.publicationIssue">412822</meta:user-defined>
    <meta:user-defined meta:name="OVERHEIDop.GmbID/DC.identifier">gmb-2021-412822</meta:user-defined>
    <meta:user-defined meta:name="OVERHEIDop.versieInformatie"/>
  </office:meta>
</office:document-meta>
</file>