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iet 1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locatie Riet 14 te Deurne. De melding is geregistreerd onder zaaknummer HZ-2021-15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  <text:list text:style-name="id1-3-2-1-1-2-1-3">
                  <text:list-item text:style-override="id1-3-2-1-1-2-1-3-1">
                    <text:number>•</text:number>
                    <text:p text:style-name="al">Het realiseren van de loods voor opslag van vaste pluimveemest (gebouw 8);-</text:p>
                  </text:list-item>
                  <text:list-item text:style-override="id1-3-2-1-1-2-1-3-2">
                    <text:number>•</text:number>
                    <text:p text:style-name="al">Het gebruiken van stal 2 voor statische opslag of voor het huisvesten van overig rundvee en jongvee.</text:p>
                  </text:list-item>
                </text:list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28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Riet 14 te Deurn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17</meta:user-defined>
    <meta:user-defined meta:name="OVERHEIDop.GmbID/DC.identifier">gmb-2021-412817</meta:user-defined>
    <meta:user-defined meta:name="OVERHEIDop.versieInformatie"/>
  </office:meta>
</office:document-meta>
</file>