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Nijverheidsstraat 2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melding ontvangen voor activiteiten op de locatie Nijverheidsstraat 21 in Rijssen. De melding betreft de uitbreiding van 4 naar 7 wasboxen. Voor deze activiteiten geldt geen vergunningplicht. De melding is geregistreerd onder zaaknummer 1742-HZ_MM-21991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281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Nijverheidsstraat 21 in Rijssen, de uitbreiding van 4 naar 7 wasboxen</meta:user-defined>
    <dc:language>nl</dc:language>
    <meta:user-defined meta:name="OVERHEIDop.locatietype/OVERHEIDop.gebiedsmarkering">Adres</meta:user-defined>
    <meta:user-defined meta:name="DC.title">Kennisgeving ontvangst milieumelding Nijverheidsstraat 21 in Rijs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815</meta:user-defined>
    <meta:user-defined meta:name="OVERHEIDop.GmbID/DC.identifier">gmb-2021-412815</meta:user-defined>
    <meta:user-defined meta:name="OVERHEIDop.versieInformatie"/>
  </office:meta>
</office:document-meta>
</file>