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linker zijdakvlak van de woning, Maasdamstraat 18, 2729 J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 november 2021 een besluit verzonden op de aanvraag met zaaknummer 2021-004243 voor het plaatsen van een dakkapel op het linker zijdakvlak van de woning op de locatie Maasdamstraat 18, 2729 JG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281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81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81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asdamstraat 18, 2729JG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linker zijdakvlak van de woning, Maasdamstraat 18, 2729 JG Zoetermee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811</meta:user-defined>
    <meta:user-defined meta:name="OVERHEIDop.GmbID/DC.identifier">gmb-2021-412811</meta:user-defined>
    <meta:user-defined meta:name="OVERHEIDop.versieInformatie"/>
  </office:meta>
</office:document-meta>
</file>