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sgroet 12, 1722K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november 2021 een besluit genomen op de aanvraag met zaaknummer 2021-010535 voor het plaatsen van een hekwerkop de locatie Bosgroet 12, 1722KA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6 nov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127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groet 12, 1722KA Zuid-Scharwoude</meta:user-defined>
    <dc:language>nl</dc:language>
    <meta:user-defined meta:name="OVERHEIDop.locatietype/OVERHEIDop.gebiedsmarkering">Punt</meta:user-defined>
    <meta:user-defined meta:name="DC.title">Kennisgeving besluit op aanvraag omgevingsvergunning, Bosgroet 12, 1722KA Zuid-Scharwou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95</meta:user-defined>
    <meta:user-defined meta:name="OVERHEIDop.GmbID/DC.identifier">gmb-2021-412795</meta:user-defined>
    <meta:user-defined meta:name="OVERHEIDop.versieInformatie"/>
  </office:meta>
</office:document-meta>
</file>