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eksinrichting exploitatievergunning ontvangen - Mr. G. Groen van Prinsterer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862</text:span>
          </text:p>
            <text:p text:style-name="common-al">Gemeente Amstelveen heeft op 4 november 2021 een aanvraag seksinrichting exploitatievergunning ontvangen voor The Agency Hospitality. De locatie is Mr. G. Groen van Prinstererlaan 7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27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eksinrichting exploitatievergunning ontvangen - Mr. G. Groen van Prinstererlaan 7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90</meta:user-defined>
    <meta:user-defined meta:name="OVERHEIDop.GmbID/DC.identifier">gmb-2021-412790</meta:user-defined>
    <meta:user-defined meta:name="OVERHEIDop.versieInformatie"/>
  </office:meta>
</office:document-meta>
</file>