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nuetstraat 16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438 </text:p>
            <text:p text:style-name="common-al">Datum ontvangst : 9 november 2021</text:p>
            <text:p text:style-name="common-al">Activiteiten  : plaatsen carport</text:p>
            <text:p text:style-name="common-al">Plaatselijk bekend : 3223PL Menuetstraat 16 Hellevoetsluis </text:p>
            <text:p text:style-name="common-al"/>
            <text:p text:style-name="common-al"/>
            <text:p text:style-name="common-al">Informatie over een besluit of de wettelijke mogelijkheden kunt u iedere werkdag tijdens het telefonisch spreekuur van 10 tot 12 uur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1277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7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7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enuetstraat 16 te Hellevoetsluis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778</meta:user-defined>
    <meta:user-defined meta:name="OVERHEIDop.GmbID/DC.identifier">gmb-2021-412778</meta:user-defined>
    <meta:user-defined meta:name="OVERHEIDop.versieInformatie"/>
  </office:meta>
</office:document-meta>
</file>