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6 nieuwbouw woningen, Oerdijk, 7433AB Schalkhaar (nabij: Oerdijk 48 in Schalkhaar), [DPV00D04731] Diepenveen D 4731, [DPV00D04649] Diepenveen D 4649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0469</text:p>
            <text:p text:style-name="common-al">Uiterlijke besluitdatum: 29-12-2021</text:p>
            <text:p text:style-name="common-al">Locatie: Oerdijk, 7433AB Schalkhaar (nabij: Oerdijk 48 in Schalkhaar), [DPV00D04731] Diepenveen D 4731, [DPV00D04649] Diepenveen D 4649</text:p>
            <text:p text:style-name="common-al">Projectomschrijving: het bouwen van 6 nieuwbouw 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277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469</meta:user-defined>
    <meta:user-defined meta:name="DCTERMS.abstract">het bouwen van 6 nieuwbouw woningen </meta:user-defined>
    <dc:language>nl</dc:language>
    <meta:user-defined meta:name="OVERHEIDop.locatietype/OVERHEIDop.gebiedsmarkering">Punt</meta:user-defined>
    <meta:user-defined meta:name="DC.title">Verlenging beslistermijn omgevingsvergunning, het bouwen van 6 nieuwbouw woningen, Oerdijk, 7433AB Schalkhaar (nabij: Oerdijk 48 in Schalkhaar), [DPV00D04731] Diepenveen D 4731, [DPV00D04649] Diepenveen D 4649,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76</meta:user-defined>
    <meta:user-defined meta:name="OVERHEIDop.GmbID/DC.identifier">gmb-2021-412776</meta:user-defined>
    <meta:user-defined meta:name="OVERHEIDop.versieInformatie"/>
  </office:meta>
</office:document-meta>
</file>