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Westkanaalweg 1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e melding gaat over uitnemen en plaatsen van een gasdrukregel- en meetstation (zaaknummer 2021-020269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02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277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20269</meta:user-defined>
    <meta:user-defined meta:name="DCTERMS.abstract">het uitnemen en plaatsen van een gasdrukregel- en meetstation </meta:user-defined>
    <dc:language>nl</dc:language>
    <meta:user-defined meta:name="OVERHEIDop.locatietype/OVERHEIDop.gebiedsmarkering">Adres</meta:user-defined>
    <meta:user-defined meta:name="DC.title">Ingekomen melding Activiteitenbesluit milieubeheer - Westkanaalweg 1 te Ter Aa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771</meta:user-defined>
    <meta:user-defined meta:name="OVERHEIDop.GmbID/DC.identifier">gmb-2021-412771</meta:user-defined>
    <meta:user-defined meta:name="OVERHEIDop.versieInformatie"/>
  </office:meta>
</office:document-meta>
</file>