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ollands Kroon 2021 week 45 ingetrokken aanvraag omgevingsvergunning Patrijzenlaan 36, Wieringerwaard (Z-314938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trijzenlaan 36, 1766 JT Wieringerwaard</text:p>
            <text:p text:style-name="common-al">Betreft:het plaatsen van een dakopbouw</text:p>
            <text:p text:style-name="common-al">Kenmerk: Z-314938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Ingetrokken door aanvrager op:8 november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277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938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DC.title">Gemeente Hollands Kroon 2021 week 45 ingetrokken aanvraag omgevingsvergunning Patrijzenlaan 36, Wieringerwaard (Z-314938 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70</meta:user-defined>
    <meta:user-defined meta:name="OVERHEIDop.GmbID/DC.identifier">gmb-2021-412770</meta:user-defined>
    <meta:user-defined meta:name="OVERHEIDop.versieInformatie"/>
  </office:meta>
</office:document-meta>
</file>