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hoofd 1 A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36 </text:p>
            <text:p text:style-name="common-al">Datum ontvangst : 29 oktober 2021</text:p>
            <text:p text:style-name="common-al">Activiteiten  : aanbrengen lichtslang</text:p>
            <text:p text:style-name="common-al">Plaatselijk bekend : 3223DB Bruggehoofd 1 A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27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uggehoofd 1 A te Hellevoetsl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69</meta:user-defined>
    <meta:user-defined meta:name="OVERHEIDop.GmbID/DC.identifier">gmb-2021-412769</meta:user-defined>
    <meta:user-defined meta:name="OVERHEIDop.versieInformatie"/>
  </office:meta>
</office:document-meta>
</file>