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en reguliere voorbereidingsprocedure plaatsen verkoopwagen voor (gegrilde) kipproducten naast de winkel (5 jaar), Dorpsstraat 500 Assen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O2021086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10-11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276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76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76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en reguliere voorbereidingsprocedure plaatsen verkoopwagen voor (gegrilde) kipproducten naast de winkel (5 jaar), Dorpsstraat 500 Assendelf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767</meta:user-defined>
    <meta:user-defined meta:name="OVERHEIDop.GmbID/DC.identifier">gmb-2021-412767</meta:user-defined>
    <meta:user-defined meta:name="OVERHEIDop.versieInformatie"/>
  </office:meta>
</office:document-meta>
</file>