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vangen kozijnen en gevelbekleding - Barnevelds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7</text:p>
            <text:p text:style-name="common-al">Omschrijving: vervangen van de kozijnen en wijzigen van het gevelbekleding</text:p>
            <text:p text:style-name="common-al">Locatie: Barneveldsestraat 4</text:p>
            <text:p text:style-name="common-al">Activiteit: 'bouwen'</text:p>
            <text:p text:style-name="common-al">Verzenddatum: 2 nov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7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vangen kozijnen en gevelbekleding - Barneveldsestraat 4</meta:user-defined>
    <meta:user-defined meta:name="DCTERMS.W3CDTF/DCTERMS.available">2021-11-17</meta:user-defined>
    <meta:user-defined meta:name="DCTERMS.W3CDTF/OVERHEIDop.jaargang">2021</meta:user-defined>
    <meta:user-defined meta:name="OVERHEIDop.publicationIssue">412765</meta:user-defined>
    <meta:user-defined meta:name="OVERHEIDop.GmbID/DC.identifier">gmb-2021-412765</meta:user-defined>
    <meta:user-defined meta:name="OVERHEIDop.versieInformatie"/>
  </office:meta>
</office:document-meta>
</file>