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kstraat 9-3 107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kstraat 9-3 1079EK Amsterdam</text:p>
            <text:p text:style-name="common-al">Omschrijving: uitbreiden van de vierde verdieping en maken van een dakterras aan de achterzijde ten dienste van de woning op de derde verdieping</text:p>
            <text:p text:style-name="common-al">Besluit: verleend</text:p>
            <text:p text:style-name="common-al">Verzonden naar aanvrager op: 12-11-2021</text:p>
            <text:p text:style-name="common-al">Zaaknummer: Z2021-Z006573</text:p>
            <text:p text:style-name="common-al">OLO nummer: 6062577</text:p>
            <text:p text:style-name="common-al">Het besluit en bijbehorende stukken kunt u per e-mail ontvangen. Stuur een verzoek naar <text:a xlink:href="mailto:stadsloket.zuid.vergunningen.dvl@amsterdam.nl?Subject=Dossiernummer Z2021-Z00657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73</meta:user-defined>
    <meta:user-defined meta:name="DCTERMS.abstract">uitbreiden van de vierde verdieping en maken van een dakterras aan de achterzijde ten dienste van de woning op de derde verdieping</meta:user-defined>
    <dc:language>nl</dc:language>
    <meta:user-defined meta:name="OVERHEIDop.locatietype/OVERHEIDop.gebiedsmarkering">Punt</meta:user-defined>
    <meta:user-defined meta:name="DC.title">Besluit omgevingsvergunning reguliere procedure Lekstraat 9-3 1079EK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63</meta:user-defined>
    <meta:user-defined meta:name="OVERHEIDop.GmbID/DC.identifier">gmb-2021-412763</meta:user-defined>
    <meta:user-defined meta:name="OVERHEIDop.versieInformatie"/>
  </office:meta>
</office:document-meta>
</file>