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in/uitrit, Zuidzijderweg te Oud Ade (AKM01 L 2021) - W2021/301</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274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4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4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Kennisgeving verlenging beslistermijn omgevingsvergunning met zes weken voor het realiseren van een in/uitrit, Zuidzijderweg te Oud Ade (AKM01 L 2021) - W2021/301</meta:user-defined>
    <meta:user-defined meta:name="DCTERMS.W3CDTF/DCTERMS.available">2021-11-17</meta:user-defined>
    <meta:user-defined meta:name="DCTERMS.W3CDTF/OVERHEIDop.jaargang">2021</meta:user-defined>
    <meta:user-defined meta:name="OVERHEIDop.publicationIssue">412742</meta:user-defined>
    <meta:user-defined meta:name="OVERHEIDop.GmbID/DC.identifier">gmb-2021-412742</meta:user-defined>
    <meta:user-defined meta:name="OVERHEIDop.versieInformatie"/>
  </office:meta>
</office:document-meta>
</file>