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weekapper, Sint Martinusstraat 37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bouwen van een tweekapper </text:p>
            <text:p text:style-name="common-al">Activiteit(en) : bouwen, strijdig gebruik en uitrit</text:p>
            <text:p text:style-name="common-al">Locatie  : Sint Martinusstraat 37 te Rucphen</text:p>
            <text:p text:style-name="common-al">De aanvraag, de ontwerpbeschikking en de bijbehorende stukken liggen met ingang van 18 november 2021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7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het bouwen van een tweekapper, Sint Martinusstraat 37 te Rucphen</meta:user-defined>
    <meta:user-defined meta:name="DCTERMS.W3CDTF/DCTERMS.available">2021-11-17</meta:user-defined>
    <meta:user-defined meta:name="DCTERMS.W3CDTF/OVERHEIDop.jaargang">2021</meta:user-defined>
    <meta:user-defined meta:name="OVERHEIDop.publicationIssue">412733</meta:user-defined>
    <meta:user-defined meta:name="OVERHEIDop.GmbID/DC.identifier">gmb-2021-412733</meta:user-defined>
    <meta:user-defined meta:name="OVERHEIDop.versieInformatie"/>
  </office:meta>
</office:document-meta>
</file>