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berging met carpoort, Halbertsmastraat 3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bertsmastraat 34, Buitenpost</text:p>
            <text:p text:style-name="common-al">Olo: 6511545</text:p>
            <text:p text:style-name="common-al">het bouwen van een berging met carpoort</text:p>
            <text:p text:style-name="common-al">Datum ontvangst: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27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bouwen van een berging met carpoort, Halbertsmastraat 34, Buitenpo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29</meta:user-defined>
    <meta:user-defined meta:name="OVERHEIDop.GmbID/DC.identifier">gmb-2021-412729</meta:user-defined>
    <meta:user-defined meta:name="OVERHEIDop.versieInformatie"/>
  </office:meta>
</office:document-meta>
</file>