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hilseweg bouwnummer 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1 </text:p>
            <text:p text:style-name="common-al">Datum ontvangst : 2 februari 2021</text:p>
            <text:p text:style-name="common-al">Activiteiten  : plaatsen garage </text:p>
            <text:p text:style-name="common-al">Plaatselijk bekend : Smithilseweg bouwnummer 5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12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500.078 430423.49</meta:user-defined>
    <meta:user-defined meta:name="DC.title">Aanvraag omgevingsvergunning Smithilseweg bouwnummer 5 te Hellevoetsluis</meta:user-defined>
    <meta:user-defined meta:name="OVERHEID.PostcodeHuisnummer/OVERHEIDop.postcodeHuisnummer">3223BR 4</meta:user-defined>
    <meta:user-defined meta:name="OVERHEIDop.straatnaam">Smithilseweg</meta:user-defined>
    <meta:user-defined meta:name="OVERHEIDop.woonplaats">Hellevoetslui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72</meta:user-defined>
    <meta:user-defined meta:name="OVERHEIDop.GmbID/DC.identifier">gmb-2021-41272</meta:user-defined>
    <meta:user-defined meta:name="OVERHEIDop.versieInformatie"/>
  </office:meta>
</office:document-meta>
</file>