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twee schuren en het achterhuis, Gemeenteweg 333a 7951PB Staphorst, [SHT02AR04740] Staphorst AR 47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82</text:p>
            <text:p text:style-name="common-al">Ingekomen: 12-11-2021</text:p>
            <text:p text:style-name="common-al">Locatie: Gemeenteweg 333a 7951PB Staphorst, [SHT02AR04740] Staphorst AR 4740</text:p>
            <text:p text:style-name="common-al">Projectomschrijving: Het slopen van twee schuren en het achte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27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1/014482</meta:user-defined>
    <meta:user-defined meta:name="DCTERMS.abstract">Het slopen van twee schuren en het achterhuis</meta:user-defined>
    <dc:language>nl</dc:language>
    <meta:user-defined meta:name="OVERHEIDop.locatietype/OVERHEIDop.gebiedsmarkering">Punt</meta:user-defined>
    <meta:user-defined meta:name="DC.title">Aanvraag omgevingsvergunning, Het slopen van twee schuren en het achterhuis, Gemeenteweg 333a 7951PB Staphorst, [SHT02AR04740] Staphorst AR 4740</meta:user-defined>
    <meta:user-defined meta:name="DCTERMS.W3CDTF/DCTERMS.available">2021-11-23</meta:user-defined>
    <meta:user-defined meta:name="DCTERMS.W3CDTF/OVERHEIDop.jaargang">2021</meta:user-defined>
    <meta:user-defined meta:name="OVERHEIDop.publicationIssue">412719</meta:user-defined>
    <meta:user-defined meta:name="OVERHEIDop.GmbID/DC.identifier">gmb-2021-412719</meta:user-defined>
    <meta:user-defined meta:name="OVERHEIDop.versieInformatie"/>
  </office:meta>
</office:document-meta>
</file>