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beeld paard met ridder op locatie Kleine Heistraat 16 K384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november 2021 besloten om de beslistermijn voor de aanvraag met zaaknummer Z21-005188 voor het plaatsen van een beeld paard met ridder op locatie Kleine Heistraat 16 K384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18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27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beeld paard met ridder op locatie Kleine Heistraat 16 K384 in Wernhou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18</meta:user-defined>
    <meta:user-defined meta:name="OVERHEIDop.GmbID/DC.identifier">gmb-2021-412718</meta:user-defined>
    <meta:user-defined meta:name="OVERHEIDop.versieInformatie"/>
  </office:meta>
</office:document-meta>
</file>