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tussenwoning, kavel C7, Paul Schoemakerstraat 10, 7412LA Deventer, [DVT00A08473] Deventer A 84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0009</text:p>
            <text:p text:style-name="common-al">Uiterlijke besluitdatum: 29-12-2021</text:p>
            <text:p text:style-name="common-al">Locatie: Paul Schoemakerstraat 10, 7412LA Deventer, [DVT00A08473] Deventer A 8473, kavel C7 Tuinen van Zandweerd (nabij: Rubensstraat, 7412GW Deventer) </text:p>
            <text:p text:style-name="common-al">Projectomschrijving: het bouwen van een tussenwoning, kavel C7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271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1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271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0009</meta:user-defined>
    <meta:user-defined meta:name="DCTERMS.abstract">het bouwen van een tussenwoning, kavel C7</meta:user-defined>
    <dc:language>nl</dc:language>
    <meta:user-defined meta:name="OVERHEIDop.locatietype/OVERHEIDop.gebiedsmarkering">Punt</meta:user-defined>
    <meta:user-defined meta:name="DC.title">Verlenging beslistermijn omgevingsvergunning, het bouwen van een tussenwoning, kavel C7, Paul Schoemakerstraat 10, 7412LA Deventer, [DVT00A08473] Deventer A 8473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2715</meta:user-defined>
    <meta:user-defined meta:name="OVERHEIDop.GmbID/DC.identifier">gmb-2021-412715</meta:user-defined>
    <meta:user-defined meta:name="OVERHEIDop.versieInformatie"/>
  </office:meta>
</office:document-meta>
</file>