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91 reguliere procedure geweigerd, Windmole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, dat zij de volgende omgevingsvergunning hebben geweigerd:</text:p>
            <text:p text:style-name="common-al">Windmolen 35 2986 TJ Ridderkerk (R210311791), het uitbreiden van de woning d.m.v. een dakopbouw (12-11-2021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bezwaarschrift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270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791</meta:user-defined>
    <meta:user-defined meta:name="DCTERMS.abstract">Windmolen 35, uitbreiden woning d.m.v. een dakopbouw </meta:user-defined>
    <dc:language>nl</dc:language>
    <meta:user-defined meta:name="OVERHEIDop.locatietype/OVERHEIDop.gebiedsmarkering">Adres</meta:user-defined>
    <meta:user-defined meta:name="DC.title">Omgevingsvergunning R210311791 reguliere procedure geweigerd, Windmolen 35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707</meta:user-defined>
    <meta:user-defined meta:name="OVERHEIDop.GmbID/DC.identifier">gmb-2021-412707</meta:user-defined>
    <meta:user-defined meta:name="OVERHEIDop.versieInformatie"/>
  </office:meta>
</office:document-meta>
</file>