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.C.B.-laan 3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november 2021 besloten om de beslistermijn voor de aanvraag met zaaknummer OV-2021-0748 voor een omgevingsvergunning op locatie N.C.B.-laan 3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270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0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.C.B.-laan 31 te Vegh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05</meta:user-defined>
    <meta:user-defined meta:name="OVERHEIDop.GmbID/DC.identifier">gmb-2021-412705</meta:user-defined>
    <meta:user-defined meta:name="OVERHEIDop.versieInformatie"/>
  </office:meta>
</office:document-meta>
</file>