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gebouw aan kadastrale sectie F, kadastraal perceelnummer 6844, De Etalag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S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kadastraal perceelnummer 6844, De Etalage Alkmaar:</text:span> het bouwen van een bedrijfsgebouw </text:p>
            <text:p text:style-name="common-al">Zaaknummer: 00002120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270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2010</meta:user-defined>
    <dc:language>nl</dc:language>
    <meta:user-defined meta:name="OVERHEIDop.locatietype/OVERHEIDop.gebiedsmarkering">Adres</meta:user-defined>
    <meta:user-defined meta:name="DC.title">Toestemming voor het bouwen van een bedrijfsgebouw aan kadastrale sectie F, kadastraal perceelnummer 6844, De Etalage te Alkmaa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04</meta:user-defined>
    <meta:user-defined meta:name="OVERHEIDop.GmbID/DC.identifier">gmb-2021-412704</meta:user-defined>
    <meta:user-defined meta:name="OVERHEIDop.versieInformatie"/>
  </office:meta>
</office:document-meta>
</file>