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&amp;W 3 novemb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
            <text:span text:style-name="nadrukvet">Wijzigingsplan ‘Heuvel 3, Hoogeloon’</text:span>
          </text:p>
            <text:p text:style-name="al">Er wordt geen exploitatieplan vastgesteld. De ‘Nota Zienswijze Heuvel 3 Hoogeloon’ wordt vastgesteld. Het Wijzigingsplan ‘Heuvel 3, Hoogeloon’ wordt gewijzigd vastgesteld met inachtneming van de wijzigingen uit de ‘Nota Zienswijze Heuvel 3 Hoogeloon’.</text:p>
            <text:p text:style-name="al"/>
            <text:p text:style-name="tussenkopcur">
            <text:span text:style-name="nadrukvet">Beslissing op bezwaar subsidie sloop overtollige gebouwen buitengebied</text:span>
          </text:p>
            <text:p text:style-name="al">Ongegrond verklaard. Het bestreden besluit wordt in stand gelaten.</text:p>
            <text:p text:style-name="al"/>
            <text:p text:style-name="tussenkopcur">
            <text:span text:style-name="nadrukvet">Beslissing op bezwaar tegen de weigering van een omgevingsvergunning in Hapert</text:span>
          </text:p>
            <text:p text:style-name="al">Ontvankelijk en ongegrond verklaard.</text:p>
            <text:p text:style-name="al"/>
            <text:p text:style-name="tussenkopcur">
            <text:span text:style-name="nadrukvet">Handhavingskader na Wmo-toezicht</text:span>
          </text:p>
            <text:p text:style-name="al">Vastgesteld.</text:p>
            <text:p text:style-name="al"/>
            <text:p text:style-name="tussenkopcur">
            <text:span text:style-name="nadrukvet">Beslissing op bezwaarschrift subsidie muzikale en culturele vorming</text:span>
          </text:p>
            <text:p text:style-name="al">Ongegrond verklaard. Het bestreden besluit wordt in stand gelaten.</text:p>
            <text:p text:style-name="al"/>
            <text:p text:style-name="tussenkopcur">
            <text:span text:style-name="nadrukvet">Beslissing op bezwaarschrift subsidie muzikale en culturele vorming</text:span>
          </text:p>
            <text:p text:style-name="al">Het bestreden besluit wordt herroepen. Het subsidiebedrag wordt alsnog toegek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270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besluiten uit vergadering B&amp;W 3 november 202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703</meta:user-defined>
    <meta:user-defined meta:name="OVERHEIDop.GmbID/DC.identifier">gmb-2021-412703</meta:user-defined>
    <meta:user-defined meta:name="OVERHEIDop.versieInformatie"/>
  </office:meta>
</office:document-meta>
</file>