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Informatieve berichten gemeente Bladel – week 4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Werken Enexis</text:span>
          </text:p>
            <text:p text:style-name="al"/>
            <text:p text:style-name="al">Enexis is enkele weken geleden gestart met werkzaamheden ter hoogte van de Zwartven/Loonseweg in Hapert. Vanuit Hapert werken ze richting de provinciale weg, waarna ze langs de provinciale weg richting het netstation op industrieterrein De Sleutel werken. Tijdens de werkzaamheden wordt er een extra stroomkabel gelegd zodat er meer elektriciteit naar het industrieterrein kan. De werken zullen grotendeels langs de N284 af lopen en gebeuren door middel van boringen en graafwerkzaamheden. Fietsverkeer komend vanaf Hapert zal tijdelijk omgeleid worden via het Jarabos. In totaal zullen deze werken 3 maanden in beslag nemen.</text:p>
            <text:p text:style-name="al"/>
            <text:p text:style-name="al"/>
            <text:p text:style-name="tussenkopcur">
            <text:span text:style-name="nadrukvet">Uitreiking participatieverklaringen aan nieuwe inwoners</text:span>
          </text:p>
            <text:p text:style-name="al"/>
            <text:p text:style-name="al">Burgemeester Remco Bosma ontving op dinsdag 19 oktober 13 inwoners uit de gemeente Bladel, afkomstig uit Syrië, China, Eritrea, Congo, etc.. Tijdens een speciale bijeenkomst hebben zij hun participatieverklaring ondertekend. Met het tekenen van de participatieverklaring geven ze aan dat ze de Nederlandse kernwaarden kennen en dat ze deze respecteren. Ook verklaren ze hiermee dat ze een actieve bijdrage zullen leveren aan de Nederlandse maatschappij. </text:p>
            <text:p text:style-name="al"/>
            <text:p text:style-name="al">De participatieverklaring is een verplicht onderdeel van de inburgering, dat door Vluchtelingenhulp Bladel en de gemeente voor de Bladelse nieuwkomers wordt georganiseerd. Ter voorbereiding op de uitreiking hebben de deelnemers vier workshops gevolgd. Hierin hebben ze uitvoerig met elkaar gesproken over de kernwaarden vrijheid, gelijkheid, solidariteit en participatie en hoe die doorwerken in hun eigen leven hier in Nederland. Daarnaast is ingegaan op gezondheid, welzijn en cultuur. De gemeente Bladel wenst deze nieuwe inwoners veel geluk en succes met de verdere inburgering en ze hopen dat ze zich snel thuis zullen voelen in de gemeente!</text:p>
            <text:p text:style-name="al"/>
            <text:p text:style-name="al"/>
            <text:p text:style-name="tussenkopcur">
            <text:span text:style-name="nadrukvet">Commissievergaderingen in november 2021</text:span>
          </text:p>
            <text:p text:style-name="al"/>
            <text:p text:style-name="al">In november 2021 vinden drie commissievergaderingen plaats:</text:p>
            <text:list text:style-name="id1-3-2-2-1-17">
              <text:list-item text:style-override="id1-3-2-2-1-17-1">
                <text:number>•</text:number>
                <text:p text:style-name="al">Commissie Grondgebied op maandag 22 november 2021. Op de agenda staat o.a. Bestemmingsplan Vogelwikke, Transitievisie warmte, subsidieverordening duurzame energie voor particulieren, Regionale Energiestrategie (RES), Bindend adviesrecht Omgevingswet, en Najaarsnota 2021.</text:p>
              </text:list-item>
              <text:list-item text:style-override="id1-3-2-2-1-17-2">
                <text:number>•</text:number>
                <text:p text:style-name="al">Commissie Inwoners op dinsdag 23 november 2021. Op de agenda staat o.a. Beleidskader WMO, en Najaarsnota 2021.</text:p>
              </text:list-item>
              <text:list-item text:style-override="id1-3-2-2-1-17-3">
                <text:number>•</text:number>
                <text:p text:style-name="al">Commissie Middelen &amp; Algemene Zaken op maandag 29 november 2021. Op de agenda staat o.a. Nota Participatiebeleid en Najaarsnota 2021.</text:p>
              </text:list-item>
            </text:list>
            <text:p text:style-name="al"/>
            <text:p text:style-name="al">De conceptagenda’s en vergaderstukken kunt u inzien via <text:a xlink:href="http://www.bladel.nl/gemeenteraad" xlink:type="simple">www.bladel.nl/gemeenteraad</text:a>. De vergaderingen van de commissies zijn openbaar, beginnen om 19.30 uur en vinden plaats in de raadzaal van het gemeentehuis in Bladel. Dit is onder voorbehoud van de ontwikkelingen rond corona. Aanwezigen dienen de op dat moment geldende richtlijnen in acht te nemen.</text:p>
            <text:p text:style-name="al"/>
            <text:p text:style-name="al">
            <text:span text:style-name="nadrukondlijn">Spreekrecht</text:span>
          </text:p>
            <text:p text:style-name="al">Als burger kunt u tijdens een commissievergadering inspreken over de geagendeerde raadsvoorstellen. U kunt dan in maximaal vijf minuten de commissie informeren. Een verzoek om spreekrecht meldt u voorafgaand bij de griffier via <text:a xlink:href="mailto:griffie@bladel.nl" xlink:type="simple">griffie@bladel.nl</text:a>. </text:p>
            <text:p text:style-name="al"/>
            <text:p text:style-name="al">
            <text:span text:style-name="nadrukondlijn">Besluitvorming op 16 december 2021</text:span>
          </text:p>
            <text:p text:style-name="al">Commissies bereiden de besluitvorming van de gemeenteraad voor. Over de raadsvoorstellen in de commissies neemt de gemeenteraad in de raadsvergadering van 16 december een besluit.</text:p>
            <text:p text:style-name="al"/>
            <text:p text:style-name="al"/>
            <text:p text:style-name="tussenkopcur">
            <text:span text:style-name="nadrukvet">Militaire oefening</text:span>
          </text:p>
            <text:p text:style-name="al"/>
            <text:p text:style-name="al">Van 29 november t/m 3 december 2021 is er een militaire oefening in de gemeente Bladel. De oefening wordt gehouden in het kader van opleiding voor militairen van de Koninklijke Landmacht. Praktisch gezien houdt dit in dat de militairen verkennings- opdrachten moeten uitvoeren. Men zal hierbij het doorgaand verkeer niet hinderen. </text:p>
            <text:p text:style-name="al"/>
            <text:p text:style-name="al"/>
            <text:p text:style-name="tussenkopcur">
            <text:span text:style-name="nadrukvet">Werk in uitvoering</text:span>
          </text:p>
            <text:p text:style-name="al">door of in opdracht van de gemeente Bladel</text:p>
            <text:p text:style-name="al"/>
            <text:p text:style-name="al">Werk: Klimaatmaatregelen fase 1 Hoogeloon.</text:p>
            <text:p text:style-name="al">Periode: week 09-2021 t/m week 09-2022</text:p>
            <text:p text:style-name="al">Uitvoering: Aannemingsbedrijf Van der Zanden B.V. (Moergestel).</text:p>
            <text:p text:style-name="al"/>
            <text:p text:style-name="al">Werk: Herinrichting Groote Beerze, Netersel.</text:p>
            <text:p text:style-name="al">Periode: week 35 t/m week 48-2021</text:p>
            <text:p text:style-name="al">Uitvoering: Aannemingsbedrijf Van der Zanden B.V. (Moergestel).</text:p>
            <text:p text:style-name="al"/>
            <text:p text:style-name="al">Werk: Onderhoudswerkzaamheden, Dorpsstraat Casteren. </text:p>
            <text:p text:style-name="al">Periode: week 41 t/m week 49-2021</text:p>
            <text:p text:style-name="al">Uitvoering: Wegenbouw Steevens (Valkenswaard).</text:p>
            <text:p text:style-name="al"/>
            <text:p text:style-name="al">Werk: Verzwaren van het netwerk, parallel aan de N284</text:p>
            <text:p text:style-name="al">Periode: week 42-2021 t/m week 3-2022</text:p>
            <text:p text:style-name="al">Uitvoering: Hurkmans B.V. voor Enexis</text:p>
            <text:p text:style-name="al"/>
            <text:p text:style-name="al">Voor meer informatie kunt u contact opnemen met een medewerker van het Klant Contact Centrum (KCC), tel.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26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Informatieve berichten gemeente Bladel – week 46</meta:user-defined>
    <meta:user-defined meta:name="DCTERMS.W3CDTF/DCTERMS.available">2021-11-17</meta:user-defined>
    <meta:user-defined meta:name="DCTERMS.W3CDTF/OVERHEIDop.jaargang">2021</meta:user-defined>
    <meta:user-defined meta:name="OVERHEIDop.publicationIssue">412698</meta:user-defined>
    <meta:user-defined meta:name="OVERHEIDop.GmbID/DC.identifier">gmb-2021-412698</meta:user-defined>
    <meta:user-defined meta:name="OVERHEIDop.versieInformatie"/>
  </office:meta>
</office:document-meta>
</file>