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085 reguliere procedure verleend, Jan Luykenstraat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Jan Luykenstraat 8 a 2985 BV Ridderkerk (R210312085), voor het plaatsen van een tweede uitgifte-automaat voor geneesmiddelen in de gevel (verz. 10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1269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9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9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2085</meta:user-defined>
    <meta:user-defined meta:name="DCTERMS.abstract">Jan Luykenstraat 8a, plaatsen tweede uitgifte-automaat voor geneesmiddelen in de gevel </meta:user-defined>
    <dc:language>nl</dc:language>
    <meta:user-defined meta:name="OVERHEIDop.locatietype/OVERHEIDop.gebiedsmarkering">Adres</meta:user-defined>
    <meta:user-defined meta:name="DC.title">Omgevingsvergunning R210312085 reguliere procedure verleend, Jan Luykenstraat 8a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691</meta:user-defined>
    <meta:user-defined meta:name="OVERHEIDop.GmbID/DC.identifier">gmb-2021-412691</meta:user-defined>
    <meta:user-defined meta:name="OVERHEIDop.versieInformatie"/>
  </office:meta>
</office:document-meta>
</file>