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 alsnog een  omzettingsvergunning voor locatie Roukensstraat 1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 23 januari 2019, kenmerk W.Z18.111086.01) alsnog te verlenen:</text:p>
            <text:p text:style-name="tussenkopcur">Voor : het omzetten van de zelfstandige woonruimte in maximaal vier onzelfstandige wooneenheden (kamers), te bewonen door (in totaal) maximaal vier personen.</text:p>
            <text:p text:style-name="tussenkopcur">Locatie : Roukensstraat 12 te Nijmegen</text:p>
            <text:p text:style-name="tussenkopcur">Datum besluit : 8 november 2021</text:p>
            <text:p text:style-name="tussenkopcur">Datum verzending: 8 november 2021</text:p>
            <text:p text:style-name="tussenkopcur">Zaaknummer: W.Z18.111086.01 </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6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verlenen na bezwaar en heroverweging - alsnog een  omzettingsvergunning voor locatie Roukensstraat 12 te Nijmegen.</meta:user-defined>
    <meta:user-defined meta:name="DCTERMS.W3CDTF/DCTERMS.available">2021-11-17</meta:user-defined>
    <meta:user-defined meta:name="DCTERMS.W3CDTF/OVERHEIDop.jaargang">2021</meta:user-defined>
    <meta:user-defined meta:name="OVERHEIDop.publicationIssue">412689</meta:user-defined>
    <meta:user-defined meta:name="OVERHEIDop.GmbID/DC.identifier">gmb-2021-412689</meta:user-defined>
    <meta:user-defined meta:name="OVERHEIDop.versieInformatie"/>
  </office:meta>
</office:document-meta>
</file>