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om - Kastanjelaan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65</text:p>
            <text:p text:style-name="common-al">Omschrijving: kappen van een goudiep</text:p>
            <text:p text:style-name="common-al">Locatie: Kastanjelaan 15</text:p>
            <text:p text:style-name="common-al">Activiteit: 'aanleggen uitrit'</text:p>
            <text:p text:style-name="common-al">Datum ingediend: 31 okto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omgevingsvergunning@renswoude.nl</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268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8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8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boom - Kastanjelaan 15</meta:user-defined>
    <meta:user-defined meta:name="DCTERMS.W3CDTF/DCTERMS.available">2021-11-17</meta:user-defined>
    <meta:user-defined meta:name="DCTERMS.W3CDTF/OVERHEIDop.jaargang">2021</meta:user-defined>
    <meta:user-defined meta:name="OVERHEIDop.publicationIssue">412686</meta:user-defined>
    <meta:user-defined meta:name="OVERHEIDop.GmbID/DC.identifier">gmb-2021-412686</meta:user-defined>
    <meta:user-defined meta:name="OVERHEIDop.versieInformatie"/>
  </office:meta>
</office:document-meta>
</file>