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1995 reguliere procedure verleend, Prinsen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Prinsenstraat 19 2983 CG Ridderkerk (R210311995), voor het plaatsen van een dakopbouw op de woning (verz. 10-11-2021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last-al">Lees voor informatie over het indienen van een <text:span text:style-name="nadrukvet">bezwaarschrift</text:span> tegen deze besluiten de alinea over bezwaar indienen elders op deze pagin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12683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68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68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1995</meta:user-defined>
    <meta:user-defined meta:name="DCTERMS.abstract">Prinsenstraat 19, plaatsen dakopbouw </meta:user-defined>
    <dc:language>nl</dc:language>
    <meta:user-defined meta:name="OVERHEIDop.locatietype/OVERHEIDop.gebiedsmarkering">Adres</meta:user-defined>
    <meta:user-defined meta:name="DC.title">Omgevingsvergunning R210311995 reguliere procedure verleend, Prinsenstraat 19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2683</meta:user-defined>
    <meta:user-defined meta:name="OVERHEIDop.GmbID/DC.identifier">gmb-2021-412683</meta:user-defined>
    <meta:user-defined meta:name="OVERHEIDop.versieInformatie"/>
  </office:meta>
</office:document-meta>
</file>