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stiaan Bosstraat 3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locatie Bastiaan Bosstraat 31 in Lexmond. De aanvraag is geregistreerd onder zaaknummer OV-2021-0549. De aanvraag betreft het plaatsen van een dakopbouw op de garag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6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stiaan Bosstraat 31 in Lexmo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80</meta:user-defined>
    <meta:user-defined meta:name="OVERHEIDop.GmbID/DC.identifier">gmb-2021-412680</meta:user-defined>
    <meta:user-defined meta:name="OVERHEIDop.versieInformatie"/>
  </office:meta>
</office:document-meta>
</file>