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elijke informatie Tweede Kamerverkiez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ijksoverheid heeft een website geopend waarop alle landelijke informatie staat over de Tweede Kamerverkiezing van 17 maart 2021. Op www.elkestemtelt.nl staat die informatie bij elkaar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26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/OVERHEID.category">Bestuur | Organisatie en beleid</meta:user-defined>
    <dc:language>nl</dc:language>
    <meta:user-defined meta:name="OVERHEID.Gemeente/DC.spatial">Etten-Leur</meta:user-defined>
    <meta:user-defined meta:name="DC.title">Landelijke informatie Tweede Kamerverkiezing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268</meta:user-defined>
    <meta:user-defined meta:name="OVERHEIDop.GmbID/DC.identifier">gmb-2021-41268</meta:user-defined>
    <meta:user-defined meta:name="OVERHEIDop.versieInformatie"/>
  </office:meta>
</office:document-meta>
</file>