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oge Bothofstraat 49 (Performance Factory)</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integrale evenementenvergunning : het organiseren van NK Skateboarden op 18 en 19 december 2021, op locatie Hoge Bothofstraat 49 (Performance Factory). De aanvraag is geregistreerd onder zaaknummer V-2021-669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267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7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7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Hoge Bothofstraat 49 (Performance Factory)</meta:user-defined>
    <meta:user-defined meta:name="DCTERMS.W3CDTF/DCTERMS.available">2021-11-17</meta:user-defined>
    <meta:user-defined meta:name="DCTERMS.W3CDTF/OVERHEIDop.jaargang">2021</meta:user-defined>
    <meta:user-defined meta:name="OVERHEIDop.publicationIssue">412676</meta:user-defined>
    <meta:user-defined meta:name="OVERHEIDop.GmbID/DC.identifier">gmb-2021-412676</meta:user-defined>
    <meta:user-defined meta:name="OVERHEIDop.versieInformatie"/>
  </office:meta>
</office:document-meta>
</file>