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nen na bezwaar en heroverweging - alsnog een  omzettingsvergunning voor locatie Van Broeckhuysenstraat 11 te Nijme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Nijmegen maken bekend dat, zij na bezwaar en  heroverweging, hebben besloten om een eerder geweigerde omzettingsvergunning (d.d. 18 september 2018, kenmerk W.Z18.107798.01) alsnog te verlenen:</text:p>
            <text:p text:style-name="tussenkopcur">Voor : het omzetten van de zelfstandige woonruimte in drie onzelfstandige wooneenheden (kamers), te bewonen door (in totaal) maximaal drie personen.</text:p>
            <text:p text:style-name="tussenkopcur">Locatie : Van Broeckhuysenstraat 11 te Nijmegen</text:p>
            <text:p text:style-name="tussenkopcur">Datum besluit : 8 november 2021</text:p>
            <text:p text:style-name="tussenkopcur">Datum verzending: 8 november 2021</text:p>
            <text:p text:style-name="tussenkopcur">Zaaknummer: W.Z18.107798.01</text:p>
            <text:p text:style-name="tussenkopcur">Beroepsmogelijkheid</text:p>
            <text:p text:style-name="tussenkopcur">Belanghebbenden die het niet eens zijn met dit besluit kunnen binnen zes weken na de verzenddatum van dit besluit hoger beroep instellen bij de Afdeling bestuursrechtspraak van de Raad van State, Postbus 20019, 2500 EA Den Haag. </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267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7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7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Gemeente Nijmegen -  verlenen na bezwaar en heroverweging - alsnog een  omzettingsvergunning voor locatie Van Broeckhuysenstraat 11 te Nijmegen.</meta:user-defined>
    <meta:user-defined meta:name="DCTERMS.W3CDTF/DCTERMS.available">2021-11-17</meta:user-defined>
    <meta:user-defined meta:name="DCTERMS.W3CDTF/OVERHEIDop.jaargang">2021</meta:user-defined>
    <meta:user-defined meta:name="OVERHEIDop.publicationIssue">412675</meta:user-defined>
    <meta:user-defined meta:name="OVERHEIDop.GmbID/DC.identifier">gmb-2021-412675</meta:user-defined>
    <meta:user-defined meta:name="OVERHEIDop.versieInformatie"/>
  </office:meta>
</office:document-meta>
</file>