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033 reguliere procedure verleend, De La Reij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De La Reijstraat 12 2987 XD Ridderkerk (R210312033), voor het uitbreiding van de eerste verdieping (verz. 10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1267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7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7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2033</meta:user-defined>
    <meta:user-defined meta:name="DCTERMS.abstract">De La Reijstraat 12, uitbreiding eerste verdieping </meta:user-defined>
    <dc:language>nl</dc:language>
    <meta:user-defined meta:name="OVERHEIDop.locatietype/OVERHEIDop.gebiedsmarkering">Adres</meta:user-defined>
    <meta:user-defined meta:name="DC.title">Omgevingsvergunning R210312033 reguliere procedure verleend, De La Reijstraat 12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672</meta:user-defined>
    <meta:user-defined meta:name="OVERHEIDop.GmbID/DC.identifier">gmb-2021-412672</meta:user-defined>
    <meta:user-defined meta:name="OVERHEIDop.versieInformatie"/>
  </office:meta>
</office:document-meta>
</file>