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020 reguliere procedure verleend, Van Eed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Van Eedenstraat 34 2985 CS Ridderkerk (R210312020), voor het plaatsen van een dakkapel op het voordakvlak (verz. 05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265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5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020</meta:user-defined>
    <meta:user-defined meta:name="DCTERMS.abstract">Van Eedenstraat 34, plaatsen dakkapel op het voordakvlak</meta:user-defined>
    <dc:language>nl</dc:language>
    <meta:user-defined meta:name="OVERHEIDop.locatietype/OVERHEIDop.gebiedsmarkering">Adres</meta:user-defined>
    <meta:user-defined meta:name="DC.title">Omgevingsvergunning R210312020 reguliere procedure verleend, Van Eedenstraat 34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659</meta:user-defined>
    <meta:user-defined meta:name="OVERHEIDop.GmbID/DC.identifier">gmb-2021-412659</meta:user-defined>
    <meta:user-defined meta:name="OVERHEIDop.versieInformatie"/>
  </office:meta>
</office:document-meta>
</file>