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ei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O-2021-0597 voor een omgevingsvergunning voor het oprichten van een woonhuis op locatie Aardbei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265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ardbei 6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656</meta:user-defined>
    <meta:user-defined meta:name="OVERHEIDop.GmbID/DC.identifier">gmb-2021-412656</meta:user-defined>
    <meta:user-defined meta:name="OVERHEIDop.versieInformatie"/>
  </office:meta>
</office:document-meta>
</file>