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alstraat 32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484</text:p>
            <text:p text:style-name="common-al">Ontvangstdatum: 14-11-2021</text:p>
            <text:p text:style-name="common-al">Locatie: Halstraat 32 4811HX Breda</text:p>
            <text:p text:style-name="common-al">Omschrijving: Drank- en Horecavergunning artikel 3 Alcoholwet</text:p>
            <text:p text:style-name="common-al">De burgemeester heeft een aanvraag ontvangen voor een nieuwe Drank- en Horecavergunning op Halstraat 32 4811H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65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5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48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Halstraat 32 4811HX Bred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53</meta:user-defined>
    <meta:user-defined meta:name="OVERHEIDop.GmbID/DC.identifier">gmb-2021-412653</meta:user-defined>
    <meta:user-defined meta:name="OVERHEIDop.versieInformatie"/>
  </office:meta>
</office:document-meta>
</file>