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ingekomen aanvraag omgevingsvergunning van Oude Streek 22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 Oude Streek 22, 1767 CP Kolhorn</text:p>
            <text:p text:style-name="common-al">
            <text:span text:style-name="nadrukvet">Datum ontvangst aanvraag:</text:span> 11 november 2021</text:p>
            <text:p text:style-name="common-al">
            <text:span text:style-name="nadrukvet">Zaaknummer: </text:span>Z-31645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264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4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4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6456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DC.title">Hollands Kroon - week 45, ingekomen aanvraag omgevingsvergunning van Oude Streek 22, Kolhor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648</meta:user-defined>
    <meta:user-defined meta:name="OVERHEIDop.GmbID/DC.identifier">gmb-2021-412648</meta:user-defined>
    <meta:user-defined meta:name="OVERHEIDop.versieInformatie"/>
  </office:meta>
</office:document-meta>
</file>