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nsestraat nabij 7 (Thiemsland Sherwood Rangers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besloten om de beslistermijn voor de aanvraag met zaaknummer O-2021-0390 voor een omgevingsvergunning op locatie Bornsestraat nabij 7 (Thiemsland Sherwood Rangers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26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ornsestraat nabij 7 (Thiemsland Sherwood Rangers)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647</meta:user-defined>
    <meta:user-defined meta:name="OVERHEIDop.GmbID/DC.identifier">gmb-2021-412647</meta:user-defined>
    <meta:user-defined meta:name="OVERHEIDop.versieInformatie"/>
  </office:meta>
</office:document-meta>
</file>