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ouwen van een carport, Moeskroenstraat 44 4826A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658</text:p>
            <text:p text:style-name="common-al">Verzenddatum besluit: 15-11-2021</text:p>
            <text:p text:style-name="common-al">Locatie: Moeskroenstraat 44 4826AD Breda, District Oost Breda</text:p>
            <text:p text:style-name="common-al">Projectomschrijving: het aanbouwen van een carpor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264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4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4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658</meta:user-defined>
    <meta:user-defined meta:name="DCTERMS.abstract">het aanbouwen van een carport</meta:user-defined>
    <dc:language>nl</dc:language>
    <meta:user-defined meta:name="OVERHEIDop.locatietype/OVERHEIDop.gebiedsmarkering">Punt</meta:user-defined>
    <meta:user-defined meta:name="DC.title">Verleende omgevingsvergunning met reguliere procedure, het aanbouwen van een carport, Moeskroenstraat 44 4826AD Breda, District Oost Breda</meta:user-defined>
    <meta:user-defined meta:name="DCTERMS.W3CDTF/DCTERMS.available">2021-11-17</meta:user-defined>
    <meta:user-defined meta:name="DCTERMS.W3CDTF/OVERHEIDop.jaargang">2021</meta:user-defined>
    <meta:user-defined meta:name="OVERHEIDop.publicationIssue">412645</meta:user-defined>
    <meta:user-defined meta:name="OVERHEIDop.GmbID/DC.identifier">gmb-2021-412645</meta:user-defined>
    <meta:user-defined meta:name="OVERHEIDop.versieInformatie"/>
  </office:meta>
</office:document-meta>
</file>